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2000000028F321297FBE65742.gif" manifest:media-type="image/gi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ohit Devanagari1" svg:font-family="'Lohit Devanagari'"/>
    <style:font-face style:name="Verdana" svg:font-family="Verdana, Arial, Helvetica, sans-serif"/>
    <style:font-face style:name="verdana" svg:font-family="verdana, arial, 'sans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6" style:family="table">
      <style:table-properties style:width="6.5792in" style:rel-width="95%" table:align="center"/>
    </style:style>
    <style:style style:name="Table6.A" style:family="table-column">
      <style:table-column-properties style:column-width="6.5792in" style:rel-column-width="62255*"/>
    </style:style>
    <style:style style:name="Table6.A1" style:family="table-cell">
      <style:table-cell-properties style:vertical-align="middle" style:border-line-width-left="0.0035in 0.0035in 0.0035in" style:border-line-width-right="0.0035in 0.0035in 0.0035in" style:border-line-width-top="0.0035in 0.0035in 0.0035in" style:border-line-width-bottom="0in 0.0014in 0.0007in" fo:padding="0.0194in" fo:border-left="0.75pt double #808080" fo:border-right="0.75pt double #808080" fo:border-top="0.75pt double #808080" fo:border-bottom="0.05pt double #808080"/>
    </style:style>
    <style:style style:name="Table6.A2" style:family="table-cell">
      <style:table-cell-properties style:vertical-align="middle" fo:background-color="#dadada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>
        <style:background-image/>
      </style:table-cell-properties>
    </style:style>
    <style:style style:name="Table6.A3" style:family="table-cell">
      <style:table-cell-properties style:vertical-align="middle" fo:background-color="#ffffcc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>
        <style:background-image/>
      </style:table-cell-properties>
    </style:style>
    <style:style style:name="Table6.A4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7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9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1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3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6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9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5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8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31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33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36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39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4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45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48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51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54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57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59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61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63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66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69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7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74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76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78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80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83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85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87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89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91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94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97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00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03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06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08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10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1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15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17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20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23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26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28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30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33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36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39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4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44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46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48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50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53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56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59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6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65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68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71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74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77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80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83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86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89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9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95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198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00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0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04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07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10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13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16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19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2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25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27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29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3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35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38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41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44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47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50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53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56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59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6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65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68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71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74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77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80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83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86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89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92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95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298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301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304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306" style:family="table-cell">
      <style:table-cell-properties style:vertical-align="middle" style:border-line-width-left="0.0035in 0.0035in 0.0035in" style:border-line-width-right="0.0035in 0.0035in 0.0035in" style:border-line-width-bottom="0in 0.0014in 0.0007in" fo:padding="0.0194in" fo:border-left="0.75pt double #808080" fo:border-right="0.75pt double #808080" fo:border-top="none" fo:border-bottom="0.05pt double #808080"/>
    </style:style>
    <style:style style:name="Table6.A309" style:family="table-cell">
      <style:table-cell-properties style:vertical-align="middle" style:border-line-width-left="0.0035in 0.0035in 0.0035in" style:border-line-width-right="0.0035in 0.0035in 0.0035in" style:border-line-width-bottom="0.0035in 0.0035in 0.0035in" fo:padding="0.0194in" fo:border-left="0.75pt double #808080" fo:border-right="0.75pt double #808080" fo:border-top="none" fo:border-bottom="0.75pt double #808080"/>
    </style:style>
    <style:style style:name="Table7" style:family="table">
      <style:table-properties style:width="6.925in" style:rel-width="100%" table:align="center"/>
    </style:style>
    <style:style style:name="Table7.A" style:family="table-column">
      <style:table-column-properties style:column-width="1.0285in" style:rel-column-width="9734*"/>
    </style:style>
    <style:style style:name="Table7.B" style:family="table-column">
      <style:table-column-properties style:column-width="0.0722in" style:rel-column-width="683*"/>
    </style:style>
    <style:style style:name="Table7.C" style:family="table-column">
      <style:table-column-properties style:column-width="0.6326in" style:rel-column-width="5985*"/>
    </style:style>
    <style:style style:name="Table7.E" style:family="table-column">
      <style:table-column-properties style:column-width="0.366in" style:rel-column-width="3466*"/>
    </style:style>
    <style:style style:name="Table7.G" style:family="table-column">
      <style:table-column-properties style:column-width="0.7639in" style:rel-column-width="7232*"/>
    </style:style>
    <style:style style:name="Table7.I" style:family="table-column">
      <style:table-column-properties style:column-width="0.6632in" style:rel-column-width="6275*"/>
    </style:style>
    <style:style style:name="Table7.K" style:family="table-column">
      <style:table-column-properties style:column-width="0.8993in" style:rel-column-width="8513*"/>
    </style:style>
    <style:style style:name="Table7.M" style:family="table-column">
      <style:table-column-properties style:column-width="1.0306in" style:rel-column-width="9751*"/>
    </style:style>
    <style:style style:name="Table7.O" style:family="table-column">
      <style:table-column-properties style:column-width="1.0347in" style:rel-column-width="9793*"/>
    </style:style>
    <style:style style:name="Table7.A1" style:family="table-cell">
      <style:table-cell-properties style:vertical-align="bottom"/>
    </style:style>
    <style:style style:name="Table7.A2" style:family="table-cell">
      <style:table-cell-properties style:vertical-align="middle"/>
    </style:style>
    <style:style style:name="Table8" style:family="table">
      <style:table-properties style:width="6.925in" style:rel-width="100%" table:align="center"/>
    </style:style>
    <style:style style:name="Table8.A" style:family="table-column">
      <style:table-column-properties style:column-width="2.2854in" style:rel-column-width="21625*"/>
    </style:style>
    <style:style style:name="Table8.B" style:family="table-column">
      <style:table-column-properties style:column-width="2.3549in" style:rel-column-width="22283*"/>
    </style:style>
    <style:style style:name="Table9" style:family="table">
      <style:table-properties style:width="2.2847in" table:align="center"/>
    </style:style>
    <style:style style:name="Table9.A" style:family="table-column">
      <style:table-column-properties style:column-width="0.4396in"/>
    </style:style>
    <style:style style:name="Table9.B" style:family="table-column">
      <style:table-column-properties style:column-width="1.8451in"/>
    </style:style>
    <style:style style:name="Table10" style:family="table">
      <style:table-properties style:width="1.784in" table:align="right"/>
    </style:style>
    <style:style style:name="Table10.A" style:family="table-column">
      <style:table-column-properties style:column-width="1.784in"/>
    </style:style>
    <style:style style:name="P1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Verdana" fo:font-size="10pt" fo:letter-spacing="normal" fo:font-style="normal" fo:font-weight="bold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</style:style>
    <style:style style:name="P4" style:family="paragraph" style:parent-style-name="Text_20_body">
      <style:paragraph-properties fo:margin-top="0in" fo:margin-bottom="0in" loext:contextual-spacing="false" fo:text-align="center" style:justify-single-word="false" fo:orphans="2" fo:widows="2"/>
      <style:text-properties fo:font-variant="normal" fo:text-transform="none" fo:color="#000000" style:font-name="verdana" fo:letter-spacing="normal" fo:font-style="normal" fo:font-weight="normal"/>
    </style:style>
    <style:style style:name="P5" style:family="paragraph" style:parent-style-name="Standard">
      <style:paragraph-properties fo:margin-top="0in" fo:margin-bottom="0in" loext:contextual-spacing="false"/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color="#000099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/>
    </style:style>
    <style:style style:name="P13" style:family="paragraph" style:parent-style-name="Heading_20_2">
      <style:paragraph-properties fo:margin-left="0in" fo:margin-right="0in" fo:text-align="center" style:justify-single-word="false" fo:orphans="2" fo:widows="2" fo:text-indent="0in" style:auto-text-indent="false"/>
    </style:style>
    <style:style style:name="P14" style:family="paragraph" style:parent-style-name="Horizontal_20_Line">
      <style:paragraph-properties fo:padding="0in" fo:border-left="none" fo:border-right="none" fo:border-top="none" fo:border-bottom="0.74pt solid #808080"/>
    </style:style>
    <style:style style:name="T1" style:family="text">
      <style:text-properties fo:color="#ffffff"/>
    </style:style>
    <style:style style:name="T2" style:family="text">
      <style:text-properties fo:color="#ffffff" style:font-name="Verdana" fo:font-size="9pt"/>
    </style:style>
    <style:style style:name="T3" style:family="text">
      <style:text-properties fo:color="#ffffff" style:font-name="Verdana" fo:font-size="9pt" fo:background-color="#000099" loext:char-shading-value="0"/>
    </style:style>
    <style:style style:name="T4" style:family="text">
      <style:text-properties style:font-name="Verdana" fo:font-size="10pt"/>
    </style:style>
    <style:style style:name="T5" style:family="text">
      <style:text-properties style:font-name="Arial" fo:font-size="12pt" fo:font-weight="bold"/>
    </style:style>
    <style:style style:name="T6" style:family="text">
      <style:text-properties style:font-name="Arial" fo:font-size="10pt"/>
    </style:style>
    <style:style style:name="T7" style:family="text">
      <style:text-properties fo:font-weight="bold"/>
    </style:style>
    <style:style style:name="T8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11" style:family="text">
      <style:text-properties fo:font-variant="normal" fo:text-transform="none" fo:color="#000000" style:font-name="Verdana" fo:font-size="9.75pt" fo:letter-spacing="normal" fo:font-style="normal" fo:font-weight="bold"/>
    </style:style>
    <style:style style:name="T12" style:family="text">
      <style:text-properties fo:font-variant="normal" fo:text-transform="none" fo:color="#000000" style:font-name="Arial" fo:font-size="13.5pt" fo:letter-spacing="normal" fo:font-style="normal" fo:font-weight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middle" style:vertical-rel="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pan text:style-name="T12"><text:s/>/ Frequency / Search Results</text:span></text:h>
      <text:p text:style-name="P3"><text:a xlink:type="simple" xlink:href="https://fjallfoss.fcc.gov/General_Menu_Reports/engineering_search.cfm?soundex_select=&amp;state_select=CA&amp;county_select=&amp;begin_grant_date=&amp;end_grant_date=&amp;begin_expiration_date=&amp;end_expiration_date=&amp;wild_select=on&amp;sortstring=%2C+lic_name%2C+file_num&amp;LIMIT_SELECT=4&amp;ACCESSIBLE=YES&amp;BEGIN_FREQ=1610&amp;BEGIN_FREQ_TYPE=K&amp;END_FREQ=1610&amp;END_FREQ_TYPE=K&amp;POLAR=B&amp;EW_RADIO_CH1=W&amp;EW_RADIO_CH2=&amp;LAT_DDD=&amp;LAT_DDD2=&amp;LAT_MM=&amp;LAT_MM2=&amp;LAT_SS=&amp;LAT_SS2=&amp;LON_DDD=&amp;LON_DDD2=&amp;LON_MM=&amp;LON_MM2=&amp;LON_SS=&amp;LON_SS2=&amp;NS_RADIO_CH1=N&amp;NS_RADIO_CH2=&amp;RADIUS=&amp;distance_type=K&amp;RADIO_CH0=PR&amp;excel_format=off&amp;rs_delimited_list=BC~GB~GE~GF~GI~GJ~GO~GP~GU~IG~IQ~LP~LV~PA~PW~QM~RP~RS~SG~SL~SY~YB~YE~YF~YG~YI~YJ~YO~YP~YU~YW~ZV~QQ~SP&amp;service_select=LP&amp;radio_service_select=XX" text:style-name="Internet_20_link" text:visited-style-name="Visited_20_Internet_20_Link">Search Criteria</text:a><text:span text:style-name="T8">: </text:span><text:span text:style-name="T9">State = CA, Frequency Range = 1610 KHz through 1610 KHz, Radio Services = BC, GB, GE, GF, GI, GJ, GO, GP, GU, IG, IQ, LP, LV, PA, PW, QM, RP, RS, SG, SL, SY, YB, YE, YF, YG, YI, YJ, YO, YP, YU, YW, ZV, QQ, SP, Currently Licensed and Pending Facilities</text:span></text:p>
      <table:table table:name="Table6" table:style-name="Table6">
        <table:table-column table:style-name="Table6.A"/>
        <table:table-row>
          <table:table-cell table:style-name="Table6.A1" office:value-type="string">
            <text:h text:style-name="Heading_20_3" text:outline-level="3">Universal Licensing System Database - Sites</text:h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12349&amp;__newWindow=false" office:target-frame-name="_blank" xlink:show="new" text:style-name="Internet_20_link" text:visited-style-name="Visited_20_Internet_20_Link"><text:span text:style-name="T7">KNEC996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9/02/2011 <text:span text:style-name="T7">Expiration: </text:span>11/18/2021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State: </text:span>CA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12672&amp;__newWindow=false" office:target-frame-name="_blank" xlink:show="new" text:style-name="Internet_20_link" text:visited-style-name="Visited_20_Internet_20_Link"><text:span text:style-name="T7">KNEU564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12/29/2010 <text:span text:style-name="T7">Expiration: </text:span>03/14/2021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2 <text:span text:style-name="T7">Address: </text:span>HWY ADVISORY STA I80 FLORISTON OFF <text:span text:style-name="T7">City:</text:span> FLORISTON, CA <text:span text:style-name="T7">County:</text:span> NEVADA <text:span text:style-name="T7">Coordinates: </text:span>39° 23' 44.7" N, 120° 1' 27.7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3 <text:span text:style-name="T7">Address: </text:span>HWY ADVSRY STA I80 DONNER SMT REST <text:span text:style-name="T7">City:</text:span> SODA SPRINGS, CA <text:span text:style-name="T7">County:</text:span> NEVADA <text:span text:style-name="T7">Coordinates: </text:span>39° 20' 34.7" N, 120° 20' 25.7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4 <text:span text:style-name="T7">Address: </text:span>HWY ADVISORY STA I80 DONNER PASS RD <text:span text:style-name="T7">City:</text:span> SODA SPRINGS, CA <text:span text:style-name="T7">County:</text:span> NEVADA <text:span text:style-name="T7">Coordinates: </text:span>39° 19' 1.7" N, 120° 26' 16.7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5 <text:span text:style-name="T7">Address: </text:span>HWY ADVSRY STA 2 KM E JCT HWY 89/28 <text:span text:style-name="T7">City:</text:span> TAHOE CITY, CA <text:span text:style-name="T7">County:</text:span> PLACER <text:span text:style-name="T7">Coordinates: </text:span>39° 9' 47.7" N, 120° 8' 59.7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24987&amp;__newWindow=false" office:target-frame-name="_blank" xlink:show="new" text:style-name="Internet_20_link" text:visited-style-name="Visited_20_Internet_20_Link"><text:span text:style-name="T7">WNKB689 </text:span></text:a><text:span text:style-name="T7">Licensee: </text:span>GILROY, CITY OF <text:span text:style-name="T7">Radio Service: </text:span>Public Safety Pool, Conventional (PW) <text:span text:style-name="T7">City: </text:span>GILROY, CA <text:span text:style-name="T7">Status: </text:span>Active <text:span text:style-name="T7">Grant Date:</text:span>04/09/2014 <text:span text:style-name="T7">Expiration: </text:span>06/06/2024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POLICE DEPT 7370 ROSANNA ST <text:span text:style-name="T7">City:</text:span> GILROY, CA <text:span text:style-name="T7">County:</text:span> SANTA CLARA <text:span text:style-name="T7">Coordinates: </text:span>37° 0' 19.8" N, 121° 33' 44.8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90878&amp;__newWindow=false" office:target-frame-name="_blank" xlink:show="new" text:style-name="Internet_20_link" text:visited-style-name="Visited_20_Internet_20_Link"><text:span text:style-name="T7">WNSV220 </text:span></text:a><text:span text:style-name="T7">Licensee: </text:span>SAN LEANDRO, CITY OF <text:span text:style-name="T7">Radio Service: </text:span>Public Safety Pool, Conventional (PW) <text:span text:style-name="T7">City: </text:span>SAN LEANDRO, CA <text:span text:style-name="T7">Status: </text:span>Active <text:span text:style-name="T7">Grant Date: </text:span>07/23/2015 <text:span text:style-name="T7">Expiration: </text:span>08/29/2025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14200 CHAPMAN RD <text:span text:style-name="T7">City:</text:span> SAN LEANDRO, CA <text:span text:style-name="T7">County:</text:span> ALAMEDA <text:span text:style-name="T7">Coordinates: </text:span>37° 42' 24.7" N, 122° 8' 15.9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92142&amp;__newWindow=false" office:target-frame-name="_blank" xlink:show="new" text:style-name="Internet_20_link" text:visited-style-name="Visited_20_Internet_20_Link"><text:span text:style-name="T7">WPKF567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8/01/2015 <text:span text:style-name="T7">Expiration: </text:span>10/04/2025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1550 RANGO WAY <text:span text:style-name="T7">City:</text:span> BORREGO SPRINGS, CA <text:span text:style-name="T7">County:</text:span> SAN <text:soft-page-break/>DIEGO <text:span text:style-name="T7">Coordinates: </text:span>33° 13' 17.1" N, 116° 20' 26.0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126791&amp;__newWindow=false" office:target-frame-name="_blank" xlink:show="new" text:style-name="Internet_20_link" text:visited-style-name="Visited_20_Internet_20_Link"><text:span text:style-name="T7">WQKR325 </text:span></text:a><text:span text:style-name="T7">Licensee: </text:span>City of San Marcos <text:span text:style-name="T7">Radio Service: </text:span>Public Safety Pool, Conventional (PW) <text:span text:style-name="T7">City: </text:span>San Marcos, CA <text:span text:style-name="T7">Status: </text:span>Active <text:span text:style-name="T7">Grant Date:</text:span>08/20/2009 <text:span text:style-name="T7">Expiration: </text:span>08/20/2019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City:</text:span> San Marcos, CA <text:span text:style-name="T7">County:</text:span> SAN DIEGO <text:span text:style-name="T7">Coordinates: </text:span>33° 8' 31.2" N, 117° 9' 4.2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304880&amp;__newWindow=false" office:target-frame-name="_blank" xlink:show="new" text:style-name="Internet_20_link" text:visited-style-name="Visited_20_Internet_20_Link"><text:span text:style-name="T7">WQNZ707 </text:span></text:a><text:span text:style-name="T7">Licensee: </text:span>San Diego, County of <text:span text:style-name="T7">Radio Service: </text:span>Public Safety Pool, Conventional (PW) <text:span text:style-name="T7">City: </text:span>San Diego, CA <text:span text:style-name="T7">Status: </text:span>Active <text:span text:style-name="T7">Grant Date:</text:span>07/19/2011 <text:span text:style-name="T7">Expiration: </text:span>07/19/2021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City:</text:span> Ramona, CA <text:span text:style-name="T7">County:</text:span> SAN DIEGO <text:span text:style-name="T7">Coordinates: </text:span>33° 2' 31.5" N, 116° 52' 7.0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12672&amp;__newWindow=false" office:target-frame-name="_blank" xlink:show="new" text:style-name="Internet_20_link" text:visited-style-name="Visited_20_Internet_20_Link"><text:span text:style-name="T7">KNEU564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12/29/2010 <text:span text:style-name="T7">Expiration: </text:span>03/14/2021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10152 KEISER AVE <text:span text:style-name="T7">City:</text:span> TRUCKEE, CA <text:span text:style-name="T7">County:</text:span> NEVADA <text:span text:style-name="T7">Coordinates: </text:span>39° 19' 51.7" N, 120° 11' 3.7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6 <text:span text:style-name="T7">Address: </text:span>HWY ADVISORY STA JCT HWY 28 267 <text:span text:style-name="T7">City:</text:span> KINGS BEACH, CA <text:span text:style-name="T7">County:</text:span> PLACER <text:span text:style-name="T7">Coordinates: </text:span>39° 14' 18.0" N, 120° 1' 53.8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14845&amp;__newWindow=false" office:target-frame-name="_blank" xlink:show="new" text:style-name="Internet_20_link" text:visited-style-name="Visited_20_Internet_20_Link"><text:span text:style-name="T7">KNIP553 </text:span></text:a><text:span text:style-name="T7">Licensee: </text:span>FOOTHILL DEANZA COMMUNITY COLLEGE DISTRICT <text:span text:style-name="T7">Radio Service: </text:span>Public Safety Pool, Conventional (PW) <text:span text:style-name="T7">City: </text:span>LOS ALTOS HILLS, CA <text:span text:style-name="T7">Status: </text:span>Active <text:span text:style-name="T7">Grant Date: </text:span>02/07/2013 <text:span text:style-name="T7">Expiration: </text:span>02/08/2023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FOOTHILL COLLEGE 12345 EL MONTE RD <text:span text:style-name="T7">City:</text:span> LOS ALTOS HILLS, CA <text:span text:style-name="T7">County:</text:span> SANTA CLARA <text:span text:style-name="T7">Coordinates: </text:span>37° 21' 42.8" N, 122° 7' 38.9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15702&amp;__newWindow=false" office:target-frame-name="_blank" xlink:show="new" text:style-name="Internet_20_link" text:visited-style-name="Visited_20_Internet_20_Link"><text:span text:style-name="T7">KNNN869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12/29/2010 <text:span text:style-name="T7">Expiration: </text:span>03/14/2021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HWY ADVISORY STA JCT HWY 101 HWY 20 <text:span text:style-name="T7">City:</text:span> WILLITS, CA <text:span text:style-name="T7">County:</text:span> MENDOCINO <text:span text:style-name="T7">Coordinates: </text:span>39° 24' 14.6" N, 123° 21' 3.0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15703&amp;__newWindow=false" office:target-frame-name="_blank" xlink:show="new" text:style-name="Internet_20_link" text:visited-style-name="Visited_20_Internet_20_Link"><text:span text:style-name="T7">KNNN870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12/29/2010 <text:span text:style-name="T7">Expiration: </text:span>03/14/2021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HWY ADVISORY STA HWY 53 DAM RD <text:span text:style-name="T7">City:</text:span> CLEARLAKE, CA <text:span text:style-name="T7">County:</text:span> LAKE <text:span text:style-name="T7">Coordinates: </text:span>38° 55' 46.6" N, 122° 37' 8.9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23351&amp;__newWindow=false" office:target-frame-name="_blank" xlink:show="new" text:style-name="Internet_20_link" text:visited-style-name="Visited_20_Internet_20_Link"><text:span text:style-name="T7">WNDQ665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12/29/2010 <text:span text:style-name="T7">Expiration: </text:span>03/27/2021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12551 HWY 79 PARK RESIDENCE 3 <text:span text:style-name="T7">City:</text:span> DESCANSO, CA <text:span text:style-name="T7">County:</text:span> SAN <text:soft-page-break/>DIEGO <text:span text:style-name="T7">Coordinates: </text:span>32° 50' 54.2" N, 116° 34' 49.1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24287&amp;__newWindow=false" office:target-frame-name="_blank" xlink:show="new" text:style-name="Internet_20_link" text:visited-style-name="Visited_20_Internet_20_Link"><text:span text:style-name="T7">WNHN752 </text:span></text:a><text:span text:style-name="T7">Licensee: </text:span>County of Monterey <text:span text:style-name="T7">Radio Service: </text:span>Public Safety Pool, Conventional (PW) <text:span text:style-name="T7">City: </text:span>Salinas, CA <text:span text:style-name="T7">Status: </text:span>Active <text:span text:style-name="T7">Grant Date:</text:span>10/08/2011 <text:span text:style-name="T7">Expiration: </text:span>01/02/2022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351 MADISON ST <text:span text:style-name="T7">City:</text:span> MONTEREY, CA <text:span text:style-name="T7">County:</text:span> MONTEREY <text:span text:style-name="T7">Coordinates: </text:span>36° 36' 12.9" N, 121° 53' 49.8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24850&amp;__newWindow=false" office:target-frame-name="_blank" xlink:show="new" text:style-name="Internet_20_link" text:visited-style-name="Visited_20_Internet_20_Link"><text:span text:style-name="T7">WNJR464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8/05/2014 <text:span text:style-name="T7">Expiration: </text:span>10/31/2024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RADIO SITE I5 &amp; HILT RD <text:span text:style-name="T7">City:</text:span> HORNBROOK, CA <text:span text:style-name="T7">County:</text:span> SISKIYOU <text:span text:style-name="T7">Coordinates: </text:span>41° 59' 33.5" N, 122° 36' 40.1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25073&amp;__newWindow=false" office:target-frame-name="_blank" xlink:show="new" text:style-name="Internet_20_link" text:visited-style-name="Visited_20_Internet_20_Link"><text:span text:style-name="T7">WNKI578 </text:span></text:a><text:span text:style-name="T7">Licensee: </text:span>IDYLLWILD FIRE PROTECTION DISTRICT <text:span text:style-name="T7">Radio Service: </text:span>Public Safety Pool, Conventional (PW) <text:span text:style-name="T7">City: </text:span>IDYLLWILD, CA <text:span text:style-name="T7">Status: </text:span>Active <text:span text:style-name="T7">Grant Date: </text:span>05/22/2012 <text:span text:style-name="T7">Expiration: </text:span>07/21/2022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IDYLLWILD FIRE STA 54160 MARANATHA RD <text:span text:style-name="T7">City:</text:span> IDYLLWILD, CA <text:span text:style-name="T7">County:</text:span> RIVERSIDE <text:span text:style-name="T7">Coordinates: </text:span>33° 44' 49.1" N, 116° 42' 54.1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27158&amp;__newWindow=false" office:target-frame-name="_blank" xlink:show="new" text:style-name="Internet_20_link" text:visited-style-name="Visited_20_Internet_20_Link"><text:span text:style-name="T7">WNQS653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1/22/2011 <text:span text:style-name="T7">Expiration: </text:span>04/03/2021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2 <text:span text:style-name="T7">Address: </text:span>HWY ADVISORY STA I80 WHITMORE <text:span text:style-name="T7">City:</text:span> ALTA, CA <text:span text:style-name="T7">County:</text:span> PLACER <text:span text:style-name="T7">Coordinates: </text:span>39° 15' 23.6" N, 120° 43' 57.8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3 <text:span text:style-name="T7">Address: </text:span>HWY ADVISORY STA I80 CISCO GROVE <text:span text:style-name="T7">City:</text:span> SODA SPRINGS, CA <text:span text:style-name="T7">County:</text:span> NEVADA <text:span text:style-name="T7">Coordinates: </text:span>39° 18' 32.6" N, 120° 32' 38.7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7 <text:span text:style-name="T7">Address: </text:span>I-80 AT E/B BAXTER OFF <text:span text:style-name="T7">City:</text:span> BAXTER, CA <text:span text:style-name="T7">County:</text:span> PLACER <text:span text:style-name="T7">Coordinates: </text:span>39° 12' 48.6" N, 120° 46' 38.8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8 <text:span text:style-name="T7">Address: </text:span>HWY 89 @ HOMEWOOD SKI RESORT <text:span text:style-name="T7">City:</text:span> HOMEWOOD, CA <text:span text:style-name="T7">County:</text:span> PLACER <text:span text:style-name="T7">Coordinates: </text:span>39° 5' 6.1" N, 120° 9' 35.9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27970&amp;__newWindow=false" office:target-frame-name="_blank" xlink:show="new" text:style-name="Internet_20_link" text:visited-style-name="Visited_20_Internet_20_Link"><text:span text:style-name="T7">WNUB568 </text:span></text:a><text:span text:style-name="T7">Licensee: </text:span>CHULA VISTA, CITY OF <text:span text:style-name="T7">Radio Service: </text:span>Public Safety Pool, Conventional (PW) <text:span text:style-name="T7">City: </text:span>CHULA VISTA, CA <text:span text:style-name="T7">Status: </text:span>Active <text:span text:style-name="T7">Grant Date: </text:span>06/09/2015 <text:span text:style-name="T7">Expiration: </text:span>08/21/2025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391 OXFORD ST <text:span text:style-name="T7">City:</text:span> CHULA VISTA, CA <text:span text:style-name="T7">County:</text:span> SAN DIEGO <text:span text:style-name="T7">Coordinates: </text:span>32° 36' 4.2" N, 117° 3' 48.1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28329&amp;__newWindow=false" office:target-frame-name="_blank" xlink:show="new" text:style-name="Internet_20_link" text:visited-style-name="Visited_20_Internet_20_Link"><text:span text:style-name="T7">WNUU667 </text:span></text:a><text:span text:style-name="T7">Licensee: </text:span>MORGAN HILL, CITY OF <text:span text:style-name="T7">Radio Service: </text:span>Public Safety Pool, Conventional (PW) <text:span text:style-name="T7">City: </text:span>MORGAN HILL, CA <text:span text:style-name="T7">Status: </text:span>Active <text:span text:style-name="T7">Grant Date: </text:span>08/25/2010 <text:span text:style-name="T7">Expiration: </text:span>11/14/2020</text:p>
          </table:table-cell>
        </table:table-row>
        <text:soft-page-break/>
        <table:table-row>
          <table:table-cell table:style-name="Table6.A3" office:value-type="string">
            <text:p text:style-name="Table_20_Contents"><text:span text:style-name="T7">Site:</text:span> 1 <text:span text:style-name="T7">Address: </text:span>17555 PEAK AVE <text:span text:style-name="T7">City:</text:span> MORGAN HILL, CA <text:span text:style-name="T7">County:</text:span> SANTA CLARA <text:span text:style-name="T7">Coordinates: </text:span>37° 7' 28.8" N, 121° 39' 43.8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28369&amp;__newWindow=false" office:target-frame-name="_blank" xlink:show="new" text:style-name="Internet_20_link" text:visited-style-name="Visited_20_Internet_20_Link"><text:span text:style-name="T7">WNUW920 </text:span></text:a><text:span text:style-name="T7">Licensee: </text:span>SAN RAMON, CITY OF <text:span text:style-name="T7">Radio Service: </text:span>Public Safety Pool, Conventional (PW) <text:span text:style-name="T7">City: </text:span>SAN RAMON, CA <text:span text:style-name="T7">Status: </text:span>Active <text:span text:style-name="T7">Grant Date:</text:span>10/30/2015 <text:span text:style-name="T7">Expiration: </text:span>11/22/2025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ONE ANNABEL LN <text:span text:style-name="T7">City:</text:span> SAN RAMON, CA <text:span text:style-name="T7">County:</text:span> CONTRA COSTA <text:span text:style-name="T7">Coordinates: </text:span>37° 46' 23.7" N, 121° 58' 19.9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2 <text:span text:style-name="T7">Address: </text:span>5001 Bollinger Canyon Rd. <text:span text:style-name="T7">City:</text:span> San Ramon, CA <text:span text:style-name="T7">County:</text:span> CONTRA COSTA <text:span text:style-name="T7">Coordinates: </text:span>37° 45' 31.2" N, 121° 58' 10.8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3 <text:span text:style-name="T7">Address: </text:span>2011 Rancho Park Loop <text:span text:style-name="T7">City:</text:span> San Ramon, CA <text:span text:style-name="T7">County:</text:span> CONTRA COSTA <text:span text:style-name="T7">Coordinates: </text:span>37° 45' 1.8" N, 121° 55' 13.1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4 <text:span text:style-name="T7">Address: </text:span>510 La Gonda Way <text:span text:style-name="T7">City:</text:span> Danville, CA <text:span text:style-name="T7">County:</text:span> CONTRA COSTA <text:span text:style-name="T7">Coordinates: </text:span>37° 49' 46.6" N, 122° 0' 8.9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5 <text:span text:style-name="T7">Address: </text:span>1000 Sherburne Hills Rd. <text:span text:style-name="T7">City:</text:span> Danville, CA <text:span text:style-name="T7">County:</text:span> CONTRA COSTA <text:span text:style-name="T7">Coordinates: </text:span>37° 48' 33.2" N, 121° 59' 59.8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29546&amp;__newWindow=false" office:target-frame-name="_blank" xlink:show="new" text:style-name="Internet_20_link" text:visited-style-name="Visited_20_Internet_20_Link"><text:span text:style-name="T7">WNXK966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7/23/2011 <text:span text:style-name="T7">Expiration: </text:span>10/09/2021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INT RT 99 AND WHISTLER RD <text:span text:style-name="T7">City:</text:span> MC FARLAND, CA <text:span text:style-name="T7">County:</text:span> KERN <text:span text:style-name="T7">Coordinates: </text:span>35° 38' 43.8" N, 119° 13' 9.4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2 <text:span text:style-name="T7">Address: </text:span>INT RT 99 AND BEAR MOUNTAIN BLVD <text:span text:style-name="T7">City:</text:span> GREENFIELD, CA <text:span text:style-name="T7">County:</text:span> KERN <text:span text:style-name="T7">Coordinates: </text:span>35° 12' 31.9" N, 119° 0' 34.4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3 <text:span text:style-name="T7">Address: </text:span>INT I5 AND BEAR MOUNTAIN BLVD <text:span text:style-name="T7">City:</text:span> OLD RIVER, CA <text:span text:style-name="T7">County:</text:span> KERN <text:span text:style-name="T7">Coordinates: </text:span>35° 12' 32.9" N, 119° 9' 44.4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4 <text:span text:style-name="T7">Address: </text:span>I5 BUTTONWILLOW REST STOP <text:span text:style-name="T7">City:</text:span> BUTTONWILLOW, CA <text:span text:style-name="T7">County:</text:span> KERN <text:span text:style-name="T7">Coordinates: </text:span>35° 25' 3.9" N, 119° 25' 20.4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5 <text:span text:style-name="T7">Address: </text:span>INT I5 AND RT 46 <text:span text:style-name="T7">City:</text:span> LOST HILLS, CA <text:span text:style-name="T7">County:</text:span> KERN <text:span text:style-name="T7">Coordinates: </text:span>35° 36' 58.9" N, 119° 39' 4.5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29788&amp;__newWindow=false" office:target-frame-name="_blank" xlink:show="new" text:style-name="Internet_20_link" text:visited-style-name="Visited_20_Internet_20_Link"><text:span text:style-name="T7">WNXY470 </text:span></text:a><text:span text:style-name="T7">Licensee: </text:span>SAN FRANCISCO, CITY AND COUNTY OF <text:span text:style-name="T7">Radio Service: </text:span>Public Safety Pool, Conventional (PW) <text:span text:style-name="T7">City: </text:span>SAN FRANCISCO, CA<text:span text:style-name="T7">Status: </text:span>Active <text:span text:style-name="T7">Grant Date: </text:span>12/07/2011 <text:span text:style-name="T7">Expiration: </text:span>01/02/2022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SAN FRANCISCO INTL ARPRT NORTH TERMINAL <text:span text:style-name="T7">City:</text:span> SAN BRUNO, <text:soft-page-break/>CA <text:span text:style-name="T7">County:</text:span> SAN MATEO <text:span text:style-name="T7">Coordinates: </text:span>37° 37' 4.8" N, 122° 23' 16.9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29849&amp;__newWindow=false" office:target-frame-name="_blank" xlink:show="new" text:style-name="Internet_20_link" text:visited-style-name="Visited_20_Internet_20_Link"><text:span text:style-name="T7">WNYD243 </text:span></text:a><text:span text:style-name="T7">Licensee: </text:span>KERN, COUNTY OF <text:span text:style-name="T7">Radio Service: </text:span>Public Safety Pool, Conventional (PW) <text:span text:style-name="T7">City: </text:span>BAKERSFIELD, CA <text:span text:style-name="T7">Status: </text:span>Active <text:span text:style-name="T7">Grant Date:</text:span>07/26/2012 <text:span text:style-name="T7">Expiration: </text:span>07/22/2022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480 S OF HWY 58 AND 1.4 MI W OF I58 AND SAND CANYON INT <text:span text:style-name="T7">City:</text:span> TEHACHAPI, CA <text:span text:style-name="T7">County:</text:span> KERN <text:span text:style-name="T7">Coordinates: </text:span>35° 6' 30.9" N, 118° 20' 45.3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30579&amp;__newWindow=false" office:target-frame-name="_blank" xlink:show="new" text:style-name="Internet_20_link" text:visited-style-name="Visited_20_Internet_20_Link"><text:span text:style-name="T7">WNZV591 </text:span></text:a><text:span text:style-name="T7">Licensee: </text:span>BERKELEY, City of <text:span text:style-name="T7">Radio Service: </text:span>Public Safety Pool, Conventional (PW) <text:span text:style-name="T7">City: </text:span>BERKELEY, CA <text:span text:style-name="T7">Status: </text:span>Active <text:span text:style-name="T7">Grant Date:</text:span>04/17/2015 <text:span text:style-name="T7">Expiration: </text:span>05/26/2025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2100 Martin Luther King Way <text:span text:style-name="T7">City:</text:span> BERKELEY, CA <text:span text:style-name="T7">County:</text:span> ALAMEDA <text:span text:style-name="T7">Coordinates: </text:span>37° 52' 12.8" N, 122° 16' 26.3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32427&amp;__newWindow=false" office:target-frame-name="_blank" xlink:show="new" text:style-name="Internet_20_link" text:visited-style-name="Visited_20_Internet_20_Link"><text:span text:style-name="T7">WPDU922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9/04/2013 <text:span text:style-name="T7">Expiration: </text:span>11/29/2023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SUMMER HDQTRS BEAR CREEK RD <text:span text:style-name="T7">City:</text:span> SPRINGVILLE, CA <text:span text:style-name="T7">County:</text:span> TULARE <text:span text:style-name="T7">Coordinates: </text:span>36° 12' 46.8" N, 118° 41' 11.3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33004&amp;__newWindow=false" office:target-frame-name="_blank" xlink:show="new" text:style-name="Internet_20_link" text:visited-style-name="Visited_20_Internet_20_Link"><text:span text:style-name="T7">WPET708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12/06/2014 <text:span text:style-name="T7">Expiration: </text:span>02/26/2025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HWY ADVISORY STA SE JCT I5 HWY 126 <text:span text:style-name="T7">City:</text:span> SANTA CLARITA, CA <text:span text:style-name="T7">County:</text:span> LOS ANGELES <text:span text:style-name="T7">Coordinates: </text:span>34° 24' 38.0" N, 118° 34' 36.3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2 <text:span text:style-name="T7">Address: </text:span>HWY ADVISORY STA I5 OSBORNE ST <text:span text:style-name="T7">City:</text:span> ARLETA, CA <text:span text:style-name="T7">County:</text:span> LOS ANGELES <text:span text:style-name="T7">Coordinates: </text:span>34° 14' 44.0" N, 118° 25' 26.3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3 <text:span text:style-name="T7">Address: </text:span>HWY ADVISORY STA HWY 14 GOLDEN VLY <text:span text:style-name="T7">City:</text:span> CANYON COUNTRY, CA <text:span text:style-name="T7">County:</text:span> LOS ANGELES <text:span text:style-name="T7">Coordinates: </text:span>34° 23' 32.0" N, 118° 28' 26.3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4 <text:span text:style-name="T7">Address: </text:span>HWY ADVISORY STA I5 GORMAN SCHOOL RD <text:span text:style-name="T7">City:</text:span> LEBEC, CA <text:span text:style-name="T7">County:</text:span> LOS ANGELES <text:span text:style-name="T7">Coordinates: </text:span>34° 47' 40.9" N, 118° 51' 7.3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33337&amp;__newWindow=false" office:target-frame-name="_blank" xlink:show="new" text:style-name="Internet_20_link" text:visited-style-name="Visited_20_Internet_20_Link"><text:span text:style-name="T7">WPFK508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6/04/2014 <text:span text:style-name="T7">Expiration: </text:span>08/01/2024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HWY ADVISORY STA NR JCT HWY 395 36 <text:span text:style-name="T7">City:</text:span> SUSANVILLE, CA <text:span text:style-name="T7">County:</text:span> LASSEN <text:span text:style-name="T7">Coordinates: </text:span>40° 22' 14.6" N, 120° 34' 43.8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2 <text:span text:style-name="T7">Address: </text:span>HWY ADVISORY STA NR JCT HWY 395 70 <text:span text:style-name="T7">City:</text:span> CHILCOOT, CA <text:span text:style-name="T7">County:</text:span> LASSEN <text:span text:style-name="T7">Coordinates: </text:span>39° 43' 22.7" N, 120° 2' 13.7" W</text:p>
          </table:table-cell>
        </table:table-row>
        <text:soft-page-break/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33883&amp;__newWindow=false" office:target-frame-name="_blank" xlink:show="new" text:style-name="Internet_20_link" text:visited-style-name="Visited_20_Internet_20_Link"><text:span text:style-name="T7">WPGR291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12/06/2014 <text:span text:style-name="T7">Expiration: </text:span>02/26/2025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HWY ADVISORY STA HWY 99 BELLE TER <text:span text:style-name="T7">City:</text:span> BAKERSFIELD, CA <text:span text:style-name="T7">County:</text:span> KERN <text:span text:style-name="T7">Coordinates: </text:span>35° 20' 47.9" N, 119° 2' 23.4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34276&amp;__newWindow=false" office:target-frame-name="_blank" xlink:show="new" text:style-name="Internet_20_link" text:visited-style-name="Visited_20_Internet_20_Link"><text:span text:style-name="T7">WPHJ962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4/03/2015 <text:span text:style-name="T7">Expiration: </text:span>06/14/2025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HWY ADVISORY STA I10 BUNDY DR <text:span text:style-name="T7">City:</text:span> LOS ANGELES, CA <text:span text:style-name="T7">County:</text:span> LOS ANGELES <text:span text:style-name="T7">Coordinates: </text:span>34° 1' 43.0" N, 118° 26' 49.3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34820&amp;__newWindow=false" office:target-frame-name="_blank" xlink:show="new" text:style-name="Internet_20_link" text:visited-style-name="Visited_20_Internet_20_Link"><text:span text:style-name="T7">WPIS369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8/01/2015 <text:span text:style-name="T7">Expiration: </text:span>10/18/2025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1160 RUFUS ALLEN BLVD <text:span text:style-name="T7">City:</text:span> SOUTH LAKE TAHOE, CA <text:span text:style-name="T7">County:</text:span> EL DORADO <text:span text:style-name="T7">Coordinates: </text:span>38° 56' 29.7" N, 119° 58' 31.7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2 <text:span text:style-name="T7">Address: </text:span>HWY ADVISORY STA JCT HWY 50/HWY 89 <text:span text:style-name="T7">City:</text:span> SOUTH LAKE TAHOE, CA <text:span text:style-name="T7">County:</text:span> EL DORADO <text:span text:style-name="T7">Coordinates: </text:span>38° 51' 3.9" N, 120° 1' 22.3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3 <text:span text:style-name="T7">Address: </text:span>HWY ADVISORY STA HWY 50 TWIN BRIDGES <text:span text:style-name="T7">City:</text:span> SOUTH LAKE TAHOE, CA <text:span text:style-name="T7">County:</text:span> EL DORADO <text:span text:style-name="T7">Coordinates: </text:span>38° 48' 38.7" N, 120° 7' 33.7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34932&amp;__newWindow=false" office:target-frame-name="_blank" xlink:show="new" text:style-name="Internet_20_link" text:visited-style-name="Visited_20_Internet_20_Link"><text:span text:style-name="T7">WPIW546 </text:span></text:a><text:span text:style-name="T7">Licensee: </text:span>KERN, COUNTY OF <text:span text:style-name="T7">Radio Service: </text:span>Public Safety Pool, Conventional (PW) <text:span text:style-name="T7">City: </text:span>BAKERSFIELD, CA <text:span text:style-name="T7">Status: </text:span>Active <text:span text:style-name="T7">Grant Date:</text:span>10/14/2010 <text:span text:style-name="T7">Expiration: </text:span>01/11/2021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7021 OAK CREEK RD <text:span text:style-name="T7">City:</text:span> MOJAVE, CA <text:span text:style-name="T7">County:</text:span> KERN <text:span text:style-name="T7">Coordinates: </text:span>35° 2' 59.9" N, 118° 15' 17.3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36392&amp;__newWindow=false" office:target-frame-name="_blank" xlink:show="new" text:style-name="Internet_20_link" text:visited-style-name="Visited_20_Internet_20_Link"><text:span text:style-name="T7">WPKX394 </text:span></text:a><text:span text:style-name="T7">Licensee: </text:span>ROSS VALLEY FIRE DEPARTMENT <text:span text:style-name="T7">Radio Service: </text:span>Public Safety Pool, Conventional (PW) <text:span text:style-name="T7">City: </text:span>SAN ANSELMO, CA <text:span text:style-name="T7">Status: </text:span>Active <text:span text:style-name="T7">Grant Date: </text:span>11/28/2012 <text:span text:style-name="T7">Expiration: </text:span>09/02/2022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150 BUTTERFIELD RD <text:span text:style-name="T7">City:</text:span> SAN ANSELMO, CA <text:span text:style-name="T7">County:</text:span> MARIN <text:span text:style-name="T7">Coordinates: </text:span>37° 59' 31.7" N, 122° 34' 34.9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90430&amp;__newWindow=false" office:target-frame-name="_blank" xlink:show="new" text:style-name="Internet_20_link" text:visited-style-name="Visited_20_Internet_20_Link"><text:span text:style-name="T7">WNMQ214 </text:span></text:a><text:span text:style-name="T7">Licensee: </text:span>NEWARK, CITY OF <text:span text:style-name="T7">Radio Service: </text:span>Public Safety Pool, Conventional (PW) <text:span text:style-name="T7">City: </text:span>NEWARK, CA <text:span text:style-name="T7">Status: </text:span>Active <text:span text:style-name="T7">Grant Date:</text:span>01/24/2013 <text:span text:style-name="T7">Expiration: </text:span>03/16/2023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37440 FILBERT ST <text:span text:style-name="T7">City:</text:span> NEWARK, CA <text:span text:style-name="T7">County:</text:span> ALAMEDA <text:span text:style-name="T7">Coordinates: </text:span>37° 31' 30.7" N, 122° 2' 7.8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91773&amp;__newWindow=false" office:target-frame-name="_blank" xlink:show="new" text:style-name="Internet_20_link" text:visited-style-name="Visited_20_Internet_20_Link"><text:span text:style-name="T7">WPFK506 </text:span></text:a><text:span text:style-name="T7">Licensee: </text:span>CALIFORNIA, STATE OF <text:span text:style-name="T7">Radio Service: </text:span>Public Safety Pool, <text:soft-page-break/>Conventional (PW) <text:span text:style-name="T7">City: </text:span>SACRAMENTO, CA <text:span text:style-name="T7">Status: </text:span>Active <text:span text:style-name="T7">Grant Date: </text:span>03/05/2014 <text:span text:style-name="T7">Expiration: </text:span>05/25/2024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HWY ADVISORY STA I5 AT WALTERS <text:span text:style-name="T7">City:</text:span> YREKA, CA <text:span text:style-name="T7">County:</text:span> SISKIYOU <text:span text:style-name="T7">Coordinates: </text:span>41° 41' 8.5" N, 122° 38' 6.1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2 <text:span text:style-name="T7">Address: </text:span>HWY ADVISORY STA I5 AT ABRAMS LAKE <text:span text:style-name="T7">City:</text:span> MOUNT SHASTA, CA <text:span text:style-name="T7">County:</text:span> SISKIYOU <text:span text:style-name="T7">Coordinates: </text:span>41° 20' 39.5" N, 122° 20' 44.0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3 <text:span text:style-name="T7">Address: </text:span>HWY ADVISORY STA JCT HWY 299 89 <text:span text:style-name="T7">City:</text:span> BURNEY, CA <text:span text:style-name="T7">County:</text:span> SHASTA <text:span text:style-name="T7">Coordinates: </text:span>40° 56' 16.6" N, 121° 36' 19.9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4 <text:span text:style-name="T7">Address: </text:span>HWY ADVISORY STA JCT I5 HWY 99 <text:span text:style-name="T7">City:</text:span> RED BLUFF, CA <text:span text:style-name="T7">County:</text:span> TEHAMA <text:span text:style-name="T7">Coordinates: </text:span>40° 10' 50.6" N, 122° 13' 35.0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5 <text:span text:style-name="T7">Address: </text:span>HWY ADVISORY STA I5 AT HILLTOP <text:span text:style-name="T7">City:</text:span> REDDING, CA <text:span text:style-name="T7">County:</text:span> SHASTA <text:span text:style-name="T7">Coordinates: </text:span>40° 35' 41.5" N, 122° 21' 41.0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96256&amp;__newWindow=false" office:target-frame-name="_blank" xlink:show="new" text:style-name="Internet_20_link" text:visited-style-name="Visited_20_Internet_20_Link"><text:span text:style-name="T7">WPNT814 </text:span></text:a><text:span text:style-name="T7">Licensee: </text:span>KERN, COUNTY OF <text:span text:style-name="T7">Radio Service: </text:span>Public Safety Pool, Conventional (PW) <text:span text:style-name="T7">City: </text:span>BAKERSFIELD, CA <text:span text:style-name="T7">Status: </text:span>Active <text:span text:style-name="T7">Grant Date:</text:span>04/02/2014 <text:span text:style-name="T7">Expiration: </text:span>06/15/2024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332 FT SW OF MIL POTRERO HWY AND BIRCHWOOD WAY INTERCHANGE <text:span text:style-name="T7">City:</text:span> FRAZIER PARK, CA <text:span text:style-name="T7">County:</text:span> KERN <text:span text:style-name="T7">Coordinates: </text:span>34° 51' 6.9" N, 119° 10' 10.4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297582&amp;__newWindow=false" office:target-frame-name="_blank" xlink:show="new" text:style-name="Internet_20_link" text:visited-style-name="Visited_20_Internet_20_Link"><text:span text:style-name="T7">WPPD491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9/03/2014 <text:span text:style-name="T7">Expiration: </text:span>11/01/2024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1650 ALBEE STREET <text:span text:style-name="T7">City:</text:span> EUREKA, CA <text:span text:style-name="T7">County:</text:span> HUMBOLDT <text:span text:style-name="T7">Coordinates: </text:span>40° 47' 33.5" N, 124° 10' 33.1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956682&amp;__newWindow=false" office:target-frame-name="_blank" xlink:show="new" text:style-name="Internet_20_link" text:visited-style-name="Visited_20_Internet_20_Link"><text:span text:style-name="T7">WPSE479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</text:span>12/29/2010 <text:span text:style-name="T7">Expiration: </text:span>03/28/2021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800 SAN CLEMENTE ST <text:span text:style-name="T7">City:</text:span> NEEDLES, CA <text:span text:style-name="T7">County:</text:span> SAN BERNARDINO <text:span text:style-name="T7">Coordinates: </text:span>34° 49' 28.0" N, 114° 36' 13.9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1961513&amp;__newWindow=false" office:target-frame-name="_blank" xlink:show="new" text:style-name="Internet_20_link" text:visited-style-name="Visited_20_Internet_20_Link"><text:span text:style-name="T7">WPSG912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</text:span>01/25/2011 <text:span text:style-name="T7">Expiration: </text:span>04/23/2021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DOT MAINTENANCE STA I15 AND BAILEY RD <text:span text:style-name="T7">City:</text:span> MOUNTAIN PASS, CA <text:span text:style-name="T7">County:</text:span> SAN BERNARDINO <text:span text:style-name="T7">Coordinates: </text:span>35° 28' 13.9" N, 115° 32' 36.0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356986&amp;__newWindow=false" office:target-frame-name="_blank" xlink:show="new" text:style-name="Internet_20_link" text:visited-style-name="Visited_20_Internet_20_Link"><text:span text:style-name="T7">WPTJ432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</text:span><text:soft-page-break/><text:span text:style-name="T7">Date:</text:span>07/23/2011 <text:span text:style-name="T7">Expiration: </text:span>10/15/2021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HWY ADVISORY STA HWY 101 OCEAN DR <text:span text:style-name="T7">City:</text:span> FORT BRAGG, CA <text:span text:style-name="T7">County:</text:span> MENDOCINO <text:span text:style-name="T7">Coordinates: </text:span>39° 25' 24.6" N, 123° 48' 29.1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365958&amp;__newWindow=false" office:target-frame-name="_blank" xlink:show="new" text:style-name="Internet_20_link" text:visited-style-name="Visited_20_Internet_20_Link"><text:span text:style-name="T7">WPTR243 </text:span></text:a><text:span text:style-name="T7">Licensee: </text:span>SARATOGA, CITY OF <text:span text:style-name="T7">Radio Service: </text:span>Public Safety Pool, Conventional (PW) <text:span text:style-name="T7">City: </text:span>Saratoga, CA <text:span text:style-name="T7">Status: </text:span>Active <text:span text:style-name="T7">Grant Date:</text:span>10/06/2011 <text:span text:style-name="T7">Expiration: </text:span>11/28/2021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19700 Allendale Ave <text:span text:style-name="T7">City:</text:span> Saratoga, CA <text:span text:style-name="T7">County:</text:span> SANTA CLARA <text:span text:style-name="T7">Coordinates: </text:span>37° 16' 1.0" N, 122° 1' 2.0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388863&amp;__newWindow=false" office:target-frame-name="_blank" xlink:show="new" text:style-name="Internet_20_link" text:visited-style-name="Visited_20_Internet_20_Link"><text:span text:style-name="T7">WPUH752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</text:span>12/30/2011 <text:span text:style-name="T7">Expiration: </text:span>03/07/2022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HWY ADVISRY STA HWY 101 GUINTOLI RD <text:span text:style-name="T7">City:</text:span> ARCATA, CA <text:span text:style-name="T7">County:</text:span> MENDOCINO <text:span text:style-name="T7">Coordinates: </text:span>40° 54' 10.5" N, 124° 5' 12.2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434866&amp;__newWindow=false" office:target-frame-name="_blank" xlink:show="new" text:style-name="Internet_20_link" text:visited-style-name="Visited_20_Internet_20_Link"><text:span text:style-name="T7">WPVP711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5/01/2012 <text:span text:style-name="T7">Expiration: </text:span>07/26/2022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COLLIER TUNNEL REST STOP US199 <text:span text:style-name="T7">City:</text:span> GASQUET, CA <text:span text:style-name="T7">County:</text:span> DEL NORTE <text:span text:style-name="T7">Coordinates: </text:span>41° 58' 7.4" N, 123° 44' 54.3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436341&amp;__newWindow=false" office:target-frame-name="_blank" xlink:show="new" text:style-name="Internet_20_link" text:visited-style-name="Visited_20_Internet_20_Link"><text:span text:style-name="T7">WPVQ733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5/18/2012 <text:span text:style-name="T7">Expiration: </text:span>08/01/2022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1801 MOTEL DR <text:span text:style-name="T7">City:</text:span> MERCED, CA <text:span text:style-name="T7">County:</text:span> MERCED <text:span text:style-name="T7">Coordinates: </text:span>37° 17' 19.8" N, 120° 27' 20.7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436344&amp;__newWindow=false" office:target-frame-name="_blank" xlink:show="new" text:style-name="Internet_20_link" text:visited-style-name="Visited_20_Internet_20_Link"><text:span text:style-name="T7">WPVQ736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5/18/2012 <text:span text:style-name="T7">Expiration: </text:span>08/01/2022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I-5 2 KM N <text:span text:style-name="T7">City:</text:span> GRAPEVINE, CA <text:span text:style-name="T7">County:</text:span> KERN <text:span text:style-name="T7">Coordinates: </text:span>34° 57' 46.9" N, 118° 56' 19.4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436350&amp;__newWindow=false" office:target-frame-name="_blank" xlink:show="new" text:style-name="Internet_20_link" text:visited-style-name="Visited_20_Internet_20_Link"><text:span text:style-name="T7">WPVQ742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5/18/2012 <text:span text:style-name="T7">Expiration: </text:span>08/01/2022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SR 108 AT MILEPOST 0.9 <text:span text:style-name="T7">City:</text:span> JAMESTOWN, CA <text:span text:style-name="T7">County:</text:span> TUOLUMNE <text:span text:style-name="T7">Coordinates: </text:span>37° 54' 3.7" N, 120° 28' 38.7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463398&amp;__newWindow=false" office:target-frame-name="_blank" xlink:show="new" text:style-name="Internet_20_link" text:visited-style-name="Visited_20_Internet_20_Link"><text:span text:style-name="T7">WPWI606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8/30/2012 <text:span text:style-name="T7">Expiration: </text:span>11/22/2022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SW HWY 70 AT HWY 89 <text:span text:style-name="T7">City:</text:span> KEDDIE, <text:soft-page-break/>CA <text:span text:style-name="T7">County:</text:span> PLUMAS <text:span text:style-name="T7">Coordinates: </text:span>40° 2' 14.6" N, 120° 59' 5.8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490559&amp;__newWindow=false" office:target-frame-name="_blank" xlink:show="new" text:style-name="Internet_20_link" text:visited-style-name="Visited_20_Internet_20_Link"><text:span text:style-name="T7">WPXB744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12/07/2012 <text:span text:style-name="T7">Expiration: </text:span>02/27/2023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19587 HWY 88 <text:span text:style-name="T7">City:</text:span> PINE GROVE, CA <text:span text:style-name="T7">County:</text:span> AMADOR <text:span text:style-name="T7">Coordinates: </text:span>38° 24' 27.7" N, 120° 38' 59.7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490561&amp;__newWindow=false" office:target-frame-name="_blank" xlink:show="new" text:style-name="Internet_20_link" text:visited-style-name="Visited_20_Internet_20_Link"><text:span text:style-name="T7">WPXB746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12/07/2012 <text:span text:style-name="T7">Expiration: </text:span>02/27/2023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98 S MAIN ST <text:span text:style-name="T7">City:</text:span> ANGELS CAMP, CA <text:span text:style-name="T7">County:</text:span> CALAVERAS <text:span text:style-name="T7">Coordinates: </text:span>38° 4' 45.7" N, 120° 33' 20.7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491200&amp;__newWindow=false" office:target-frame-name="_blank" xlink:show="new" text:style-name="Internet_20_link" text:visited-style-name="Visited_20_Internet_20_Link"><text:span text:style-name="T7">WPXB970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1/09/2013 <text:span text:style-name="T7">Expiration: </text:span>03/03/2023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HWY ADVISORY STN HWY 395 MILE POST 51.5 <text:span text:style-name="T7">City:</text:span> LEE VINING, CA <text:span text:style-name="T7">County:</text:span> MONO <text:span text:style-name="T7">Coordinates: </text:span>37° 57' 28.3" N, 119° 7' 11.1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527541&amp;__newWindow=false" office:target-frame-name="_blank" xlink:show="new" text:style-name="Internet_20_link" text:visited-style-name="Visited_20_Internet_20_Link"><text:span text:style-name="T7">WPXX879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4/04/2013 <text:span text:style-name="T7">Expiration: </text:span>06/27/2023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3 <text:span text:style-name="T7">Address: </text:span>WB HWY 299 AT MEMORIAL DR <text:span text:style-name="T7">City:</text:span> WEAVERVILLE, CA <text:span text:style-name="T7">County:</text:span> TRINITY <text:span text:style-name="T7">Coordinates: </text:span>40° 44' 13.5" N, 122° 56' 52.1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EB US299 3 KM SW <text:span text:style-name="T7">City:</text:span> ADIN, CA <text:span text:style-name="T7">County:</text:span> LASSEN <text:span text:style-name="T7">Coordinates: </text:span>41° 10' 58.6" N, 120° 57' 3.9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2 <text:span text:style-name="T7">Address: </text:span>SB HWY 70 <text:span text:style-name="T7">City:</text:span> QUINCY, CA <text:span text:style-name="T7">County:</text:span> PLUMAS <text:span text:style-name="T7">Coordinates: </text:span>39° 56' 1.0" N, 120° 54' 35.8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4 <text:span text:style-name="T7">Address: </text:span>I-5 .5 MILE N OF US 97 INTERCHANGE <text:span text:style-name="T7">City:</text:span> WEED, CA <text:span text:style-name="T7">County:</text:span> SISKIYOU <text:span text:style-name="T7">Coordinates: </text:span>41° 25' 29.7" N, 122° 23' 42.8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533762&amp;__newWindow=false" office:target-frame-name="_blank" xlink:show="new" text:style-name="Internet_20_link" text:visited-style-name="Visited_20_Internet_20_Link"><text:span text:style-name="T7">WPYC654 </text:span></text:a><text:span text:style-name="T7">Licensee: </text:span>Antelope Valley Fire Protection District <text:span text:style-name="T7">Radio Service: </text:span>Public Safety Pool, Conventional (PW) <text:span text:style-name="T7">City: </text:span>Coleville, CA <text:span text:style-name="T7">Status: </text:span>Active<text:span text:style-name="T7">Grant Date: </text:span>05/10/2013 <text:span text:style-name="T7">Expiration: </text:span>07/21/2023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774 Eastside Road <text:span text:style-name="T7">City:</text:span> Coleville, CA <text:span text:style-name="T7">County:</text:span> MONO <text:span text:style-name="T7">Coordinates: </text:span>38° 32' 22.0" N, 119° 27' 25.0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552720&amp;__newWindow=false" office:target-frame-name="_blank" xlink:show="new" text:style-name="Internet_20_link" text:visited-style-name="Visited_20_Internet_20_Link"><text:span text:style-name="T7">WPYR591 </text:span></text:a><text:span text:style-name="T7">Licensee: </text:span>Regents of the University of California <text:span text:style-name="T7">Radio Service: </text:span>Public Safety Pool, Conventional (PW) <text:span text:style-name="T7">City: </text:span>Oakland, CA <text:span text:style-name="T7">Status: </text:span>Active<text:span text:style-name="T7">Grant Date: </text:span>07/13/2013 <text:span text:style-name="T7">Expiration: </text:span>10/07/2023</text:p>
          </table:table-cell>
        </table:table-row>
        <text:soft-page-break/>
        <table:table-row>
          <table:table-cell table:style-name="Table6.A3" office:value-type="string">
            <text:p text:style-name="Table_20_Contents"><text:span text:style-name="T7">Site:</text:span> 1 <text:span text:style-name="T7">Address: </text:span>Transportation Services Bldg. 595, Mesa &amp; Stadium Roads <text:span text:style-name="T7">City:</text:span> Goleta, CA <text:span text:style-name="T7">County:</text:span> SANTA BARBARA <text:span text:style-name="T7">Coordinates: </text:span>34° 25' 19.0" N, 119° 51' 6.0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774511&amp;__newWindow=false" office:target-frame-name="_blank" xlink:show="new" text:style-name="Internet_20_link" text:visited-style-name="Visited_20_Internet_20_Link"><text:span text:style-name="T7">WQED842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11/03/2015 <text:span text:style-name="T7">Expiration: </text:span>01/04/2026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HWY ADVISORY STA I405 SUNSET BLVD <text:span text:style-name="T7">City:</text:span> LOS ANGELES, CA <text:span text:style-name="T7">County:</text:span> LOS ANGELES <text:span text:style-name="T7">Coordinates: </text:span>34° 4' 26.2" N, 118° 28' 3.9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804318&amp;__newWindow=false" office:target-frame-name="_blank" xlink:show="new" text:style-name="Internet_20_link" text:visited-style-name="Visited_20_Internet_20_Link"><text:span text:style-name="T7">WQEU877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2/04/2016 <text:span text:style-name="T7">Expiration: </text:span>04/20/2026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2 <text:span text:style-name="T7">Address: </text:span>HWY ADV STA HWY 101 LAS VIRGENES RD <text:span text:style-name="T7">City:</text:span> CALABASAS, CA <text:span text:style-name="T7">County:</text:span> LOS ANGELES <text:span text:style-name="T7">Coordinates: </text:span>34° 8' 58.4" N, 118° 41' 50.1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822246&amp;__newWindow=false" office:target-frame-name="_blank" xlink:show="new" text:style-name="Internet_20_link" text:visited-style-name="Visited_20_Internet_20_Link"><text:span text:style-name="T7">WQFE310 </text:span></text:a><text:span text:style-name="T7">Licensee: </text:span>City of Santa Paula <text:span text:style-name="T7">Radio Service: </text:span>Public Safety Pool, Conventional (PW) <text:span text:style-name="T7">City: </text:span>Santa Paula, CA <text:span text:style-name="T7">Status: </text:span>Active <text:span text:style-name="T7">Grant Date:</text:span>06/23/2016 <text:span text:style-name="T7">Expiration: </text:span>06/26/2026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Tenth St. at Santa Paula Hospital <text:span text:style-name="T7">City:</text:span> Santa Paula, CA <text:span text:style-name="T7">County:</text:span> VENTURA <text:span text:style-name="T7">Coordinates: </text:span>34° 22' 0.0" N, 119° 3' 55.0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826982&amp;__newWindow=false" office:target-frame-name="_blank" xlink:show="new" text:style-name="Internet_20_link" text:visited-style-name="Visited_20_Internet_20_Link"><text:span text:style-name="T7">WQFH233 </text:span></text:a><text:span text:style-name="T7">Licensee: </text:span>North Of The River Municipal Water District <text:span text:style-name="T7">Radio Service: </text:span>Public Safety Pool, Conventional (PW) <text:span text:style-name="T7">City: </text:span>Oildale, CA <text:span text:style-name="T7">Status: </text:span>Active<text:span text:style-name="T7">Grant Date: </text:span>06/23/2016 <text:span text:style-name="T7">Expiration: </text:span>07/13/2026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4000 Rio Del Norte <text:span text:style-name="T7">City:</text:span> Oildale, CA <text:span text:style-name="T7">County:</text:span> KERN <text:span text:style-name="T7">Coordinates: </text:span>35° 26' 33.0" N, 119° 1' 54.0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842954&amp;__newWindow=false" office:target-frame-name="_blank" xlink:show="new" text:style-name="Internet_20_link" text:visited-style-name="Visited_20_Internet_20_Link"><text:span text:style-name="T7">WQFQ815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7/06/2016 <text:span text:style-name="T7">Expiration: </text:span>09/12/2026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I-5 @ HWY 12 PM 39.6 <text:span text:style-name="T7">City:</text:span> LODI, CA <text:span text:style-name="T7">County:</text:span> SAN JOAQUIN <text:span text:style-name="T7">Coordinates: </text:span>38° 7' 0.5" N, 121° 23' 53.7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3 <text:span text:style-name="T7">Address: </text:span>HIGHWAY 49 @ PM 6.8 <text:span text:style-name="T7">City:</text:span> MARTELL, CA <text:span text:style-name="T7">County:</text:span> AMADOR <text:span text:style-name="T7">Coordinates: </text:span>38° 22' 33.9" N, 120° 48' 6.2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4 <text:span text:style-name="T7">Address: </text:span>HWY 88 @ PM 13.4 <text:span text:style-name="T7">City:</text:span> MARKLEEVILLE, CA <text:span text:style-name="T7">County:</text:span> ALPINE <text:span text:style-name="T7">Coordinates: </text:span>38° 46' 31.2" N, 119° 55' 13.6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842956&amp;__newWindow=false" office:target-frame-name="_blank" xlink:show="new" text:style-name="Internet_20_link" text:visited-style-name="Visited_20_Internet_20_Link"><text:span text:style-name="T7">WQFQ817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7/06/2016 <text:span text:style-name="T7">Expiration: </text:span>09/12/2026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I-5 PM 10.087 <text:span text:style-name="T7">City:</text:span> CORNING, CA <text:span text:style-name="T7">County:</text:span> TEHAMA <text:span text:style-name="T7">Coordinates: </text:span>39° 56' 41.3" N, 122° 11' 51.9" W</text:p>
          </table:table-cell>
        </table:table-row>
        <text:soft-page-break/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940333&amp;__newWindow=false" office:target-frame-name="_blank" xlink:show="new" text:style-name="Internet_20_link" text:visited-style-name="Visited_20_Internet_20_Link"><text:span text:style-name="T7">WQHK800 </text:span></text:a><text:span text:style-name="T7">Licensee: </text:span>Montecito Fire Protection District <text:span text:style-name="T7">Radio Service: </text:span>Public Safety Pool, Conventional (PW) <text:span text:style-name="T7">City: </text:span>Montecito, CA <text:span text:style-name="T7">Status: </text:span>Active <text:span text:style-name="T7">Grant Date: </text:span>08/23/2017 <text:span text:style-name="T7">Expiration: </text:span>08/24/2027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2 <text:span text:style-name="T7">Address: </text:span>595 San Ysidro Rd <text:span text:style-name="T7">City:</text:span> Montecito, CA <text:span text:style-name="T7">County:</text:span> SANTA BARBARA <text:span text:style-name="T7">Coordinates: </text:span>34° 26' 24.0" N, 119° 37' 54.0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2940627&amp;__newWindow=false" office:target-frame-name="_blank" xlink:show="new" text:style-name="Internet_20_link" text:visited-style-name="Visited_20_Internet_20_Link"><text:span text:style-name="T7">WQHK911 </text:span></text:a><text:span text:style-name="T7">Licensee: </text:span>Alpine, County of <text:span text:style-name="T7">Radio Service: </text:span>Public Safety Pool, Conventional (PW) <text:span text:style-name="T7">City: </text:span>Markleeville, CA <text:span text:style-name="T7">Status: </text:span>Active <text:span text:style-name="T7">Grant Date:</text:span>08/24/2017 <text:span text:style-name="T7">Expiration: </text:span>08/27/2027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Kirkwood Fire House 40 Loop Road <text:span text:style-name="T7">City:</text:span> Kirkwood, CA <text:span text:style-name="T7">County:</text:span> ALPINE <text:span text:style-name="T7">Coordinates: </text:span>38° 42' 12.0" N, 120° 4' 16.0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000453&amp;__newWindow=false" office:target-frame-name="_blank" xlink:show="new" text:style-name="Internet_20_link" text:visited-style-name="Visited_20_Internet_20_Link"><text:span text:style-name="T7">WQIP267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2/06/2018 <text:span text:style-name="T7">Expiration: </text:span>04/02/2028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CAL POLY EMERGENCY OPERATIONS CNTR <text:span text:style-name="T7">City:</text:span> SAN LUIS OBISPO, CA <text:span text:style-name="T7">County:</text:span> SAN LUIS OBISPO <text:span text:style-name="T7">Coordinates: </text:span>35° 18' 10.3" N, 120° 39' 39.6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003662&amp;__newWindow=false" office:target-frame-name="_blank" xlink:show="new" text:style-name="Internet_20_link" text:visited-style-name="Visited_20_Internet_20_Link"><text:span text:style-name="T7">WQIQ379 </text:span></text:a><text:span text:style-name="T7">Licensee: </text:span>City of Temecula <text:span text:style-name="T7">Radio Service: </text:span>Public Safety Pool, Conventional (PW) <text:span text:style-name="T7">City: </text:span>Temecula, CA <text:span text:style-name="T7">Status: </text:span>Active <text:span text:style-name="T7">Grant Date: </text:span>01/25/2018<text:span text:style-name="T7">Expiration: </text:span>04/14/2028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Temecula Public Library 30600 Pauba Road <text:span text:style-name="T7">City:</text:span> Temecula, CA <text:span text:style-name="T7">County:</text:span> RIVERSIDE <text:span text:style-name="T7">Coordinates: </text:span>33° 29' 48.6" N, 117° 7' 22.3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020431&amp;__newWindow=false" office:target-frame-name="_blank" xlink:show="new" text:style-name="Internet_20_link" text:visited-style-name="Visited_20_Internet_20_Link"><text:span text:style-name="T7">WQIX414 </text:span></text:a><text:span text:style-name="T7">Licensee: </text:span>City of Ojai <text:span text:style-name="T7">Radio Service: </text:span>Public Safety Pool, Conventional (PW) <text:span text:style-name="T7">City: </text:span>Ojai, CA <text:span text:style-name="T7">Status: </text:span>Active <text:span text:style-name="T7">Grant Date: </text:span>06/05/2018<text:span text:style-name="T7">Expiration: </text:span>06/10/2028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Ventura River County Water District 75 Alto Drive <text:span text:style-name="T7">City:</text:span> Oakview, CA <text:span text:style-name="T7">County:</text:span> VENTURA <text:span text:style-name="T7">Coordinates: </text:span>34° 24' 53.7" N, 119° 16' 54.7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020478&amp;__newWindow=false" office:target-frame-name="_blank" xlink:show="new" text:style-name="Internet_20_link" text:visited-style-name="Visited_20_Internet_20_Link"><text:span text:style-name="T7">WQIX460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3/23/2018 <text:span text:style-name="T7">Expiration: </text:span>06/10/2028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I - 5 SB @ MP 52.75 <text:span text:style-name="T7">City:</text:span> YREKA, CA <text:span text:style-name="T7">County:</text:span> SISKIYOU <text:span text:style-name="T7">Coordinates: </text:span>41° 47' 17.3" N, 122° 35' 14.5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079916&amp;__newWindow=false" office:target-frame-name="_blank" xlink:show="new" text:style-name="Internet_20_link" text:visited-style-name="Visited_20_Internet_20_Link"><text:span text:style-name="T7">WQJY862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12/05/2018 <text:span text:style-name="T7">Expiration: </text:span>02/19/2029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ROUTE 580 @ POST MILE 6.5 <text:span text:style-name="T7">City:</text:span> LIVERMORE, CA <text:span text:style-name="T7">County:</text:span> ALAMEDA <text:span text:style-name="T7">Coordinates: </text:span>37° 43' 6.2" N, 121° 40' 11.0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079917&amp;__newWindow=false" office:target-frame-name="_blank" xlink:show="new" text:style-name="Internet_20_link" text:visited-style-name="Visited_20_Internet_20_Link"><text:span text:style-name="T7">WQJY863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</text:span><text:soft-page-break/><text:span text:style-name="T7">Date: </text:span>12/05/2018 <text:span text:style-name="T7">Expiration: </text:span>02/19/2029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ROUTE 120 @ POST MILE 43.69 <text:span text:style-name="T7">City:</text:span> GROVELAND, CA <text:span text:style-name="T7">County:</text:span> MARIPOSA <text:span text:style-name="T7">Coordinates: </text:span>37° 49' 3.9" N, 120° 3' 23.8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099765&amp;__newWindow=false" office:target-frame-name="_blank" xlink:show="new" text:style-name="Internet_20_link" text:visited-style-name="Visited_20_Internet_20_Link"><text:span text:style-name="T7">WQKF713 </text:span></text:a><text:span text:style-name="T7">Licensee: </text:span>County of San Bernardino <text:span text:style-name="T7">Radio Service: </text:span>Public Safety Pool, Conventional (PW) <text:span text:style-name="T7">City: </text:span>Rialto, CA <text:span text:style-name="T7">Status: </text:span>Active <text:span text:style-name="T7">Grant Date:</text:span>05/01/2009 <text:span text:style-name="T7">Expiration: </text:span>05/01/2019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Fire Station 200 36 Mount Baldy Road <text:span text:style-name="T7">City:</text:span> Mount Baldy, CA <text:span text:style-name="T7">County:</text:span> SAN BERNARDINO <text:span text:style-name="T7">Coordinates: </text:span>34° 14' 12.0" N, 117° 39' 28.8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117267&amp;__newWindow=false" office:target-frame-name="_blank" xlink:show="new" text:style-name="Internet_20_link" text:visited-style-name="Visited_20_Internet_20_Link"><text:span text:style-name="T7">WQKL984 </text:span></text:a><text:span text:style-name="T7">Licensee: </text:span>Regents of the University of California <text:span text:style-name="T7">Radio Service: </text:span>Public Safety Pool, Conventional (PW) <text:span text:style-name="T7">City: </text:span>Oakland, CA <text:span text:style-name="T7">Status: </text:span>Active<text:span text:style-name="T7">Grant Date: </text:span>07/09/2009 <text:span text:style-name="T7">Expiration: </text:span>07/09/2019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9500 Gilman Drive <text:span text:style-name="T7">City:</text:span> La Jolla, CA <text:span text:style-name="T7">County:</text:span> SAN DIEGO <text:span text:style-name="T7">Coordinates: </text:span>32° 53' 6.0" N, 117° 13' 48.0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126791&amp;__newWindow=false" office:target-frame-name="_blank" xlink:show="new" text:style-name="Internet_20_link" text:visited-style-name="Visited_20_Internet_20_Link"><text:span text:style-name="T7">WQKR325 </text:span></text:a><text:span text:style-name="T7">Licensee: </text:span>City of San Marcos <text:span text:style-name="T7">Radio Service: </text:span>Public Safety Pool, Conventional (PW) <text:span text:style-name="T7">City: </text:span>San Marcos, CA <text:span text:style-name="T7">Status: </text:span>Active <text:span text:style-name="T7">Grant Date:</text:span>08/20/2009 <text:span text:style-name="T7">Expiration: </text:span>08/20/2019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2 <text:span text:style-name="T7">Address: </text:span>San Marcos Emergency Operations Center 201 Mata Way <text:span text:style-name="T7">City:</text:span> San Marcos, CA <text:span text:style-name="T7">County:</text:span> SAN DIEGO <text:span text:style-name="T7">Coordinates: </text:span>33° 8' 31.2" N, 117° 9' 4.2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193366&amp;__newWindow=false" office:target-frame-name="_blank" xlink:show="new" text:style-name="Internet_20_link" text:visited-style-name="Visited_20_Internet_20_Link"><text:span text:style-name="T7">WQLV539 </text:span></text:a><text:span text:style-name="T7">Licensee: </text:span>The City of Taft <text:span text:style-name="T7">Radio Service: </text:span>Public Safety Pool, Conventional (PW) <text:span text:style-name="T7">City: </text:span>Taft, CA <text:span text:style-name="T7">Status: </text:span>Active <text:span text:style-name="T7">Grant Date: </text:span>05/03/2010<text:span text:style-name="T7">Expiration: </text:span>05/03/2020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400 Kern Street <text:span text:style-name="T7">City:</text:span> Taft, CA <text:span text:style-name="T7">County:</text:span> KERN <text:span text:style-name="T7">Coordinates: </text:span>35° 8' 32.0" N, 119° 27' 27.0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298437&amp;__newWindow=false" office:target-frame-name="_blank" xlink:show="new" text:style-name="Internet_20_link" text:visited-style-name="Visited_20_Internet_20_Link"><text:span text:style-name="T7">WQNW772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6/21/2011 <text:span text:style-name="T7">Expiration: </text:span>06/21/2021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MONTGOMERY CREEK SR 299 <text:span text:style-name="T7">City:</text:span> ROUND MOUNTAIN, CA <text:span text:style-name="T7">County:</text:span> SHASTA <text:span text:style-name="T7">Coordinates: </text:span>40° 48' 19.9" N, 121° 56' 24.1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328503&amp;__newWindow=false" office:target-frame-name="_blank" xlink:show="new" text:style-name="Internet_20_link" text:visited-style-name="Visited_20_Internet_20_Link"><text:span text:style-name="T7">WQOK912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11/01/2011 <text:span text:style-name="T7">Expiration: </text:span>11/01/2021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HWY 101 NEAR EAST COOPER AVE <text:span text:style-name="T7">City:</text:span> CRESCENT CITY, CA <text:span text:style-name="T7">County:</text:span> DEL NORTE <text:span text:style-name="T7">Coordinates: </text:span>41° 45' 46.0" N, 124° 11' 52.7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329692&amp;__newWindow=false" office:target-frame-name="_blank" xlink:show="new" text:style-name="Internet_20_link" text:visited-style-name="Visited_20_Internet_20_Link"><text:span text:style-name="T7">WQOL492 </text:span></text:a><text:span text:style-name="T7">Licensee: </text:span>City of Greenfield <text:span text:style-name="T7">Radio Service: </text:span>Public Safety Pool, Conventional (PW) <text:span text:style-name="T7">City: </text:span>Greenfield, CA <text:span text:style-name="T7">Status: </text:span>Active <text:span text:style-name="T7">Grant Date:</text:span>11/07/2011 <text:span text:style-name="T7">Expiration: </text:span>11/07/2021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New Police Station 599 El Camino Real <text:span text:style-name="T7">City:</text:span> Greenfield, <text:soft-page-break/>CA <text:span text:style-name="T7">County:</text:span> MONTEREY <text:span text:style-name="T7">Coordinates: </text:span>36° 19' 45.0" N, 121° 15' 0.0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349959&amp;__newWindow=false" office:target-frame-name="_blank" xlink:show="new" text:style-name="Internet_20_link" text:visited-style-name="Visited_20_Internet_20_Link"><text:span text:style-name="T7">WQOV476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2/08/2012 <text:span text:style-name="T7">Expiration: </text:span>02/08/2022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HWY 36 &amp; COUNTY ROAD A13 <text:span text:style-name="T7">City:</text:span> WESTWOOD, CA <text:span text:style-name="T7">County:</text:span> PLUMAS <text:span text:style-name="T7">Coordinates: </text:span>40° 18' 21.2" N, 121° 8' 35.9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369761&amp;__newWindow=false" office:target-frame-name="_blank" xlink:show="new" text:style-name="Internet_20_link" text:visited-style-name="Visited_20_Internet_20_Link"><text:span text:style-name="T7">WQPD745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4/17/2012 <text:span text:style-name="T7">Expiration: </text:span>04/17/2022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I-5 @ MP 206.1 <text:span text:style-name="T7">City:</text:span> LEBEC, CA <text:span text:style-name="T7">County:</text:span> KERN <text:span text:style-name="T7">Coordinates: </text:span>34° 49' 46.2" N, 118° 52' 16.1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385403&amp;__newWindow=false" office:target-frame-name="_blank" xlink:show="new" text:style-name="Internet_20_link" text:visited-style-name="Visited_20_Internet_20_Link"><text:span text:style-name="T7">WQPK376 </text:span></text:a><text:span text:style-name="T7">Licensee: </text:span>Port of Los Angeles High School <text:span text:style-name="T7">Radio Service: </text:span>Public Safety Pool, Conventional (PW) <text:span text:style-name="T7">City: </text:span>San Pedro, CA <text:span text:style-name="T7">Status: </text:span>Active <text:span text:style-name="T7">Grant Date: </text:span>06/12/2012 <text:span text:style-name="T7">Expiration: </text:span>06/12/2022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250 West 5th Street <text:span text:style-name="T7">City:</text:span> San Pedro, CA <text:span text:style-name="T7">County:</text:span> LOS ANGELES <text:span text:style-name="T7">Coordinates: </text:span>33° 44' 25.5" N, 118° 16' 57.4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660463&amp;__newWindow=false" office:target-frame-name="_blank" xlink:show="new" text:style-name="Internet_20_link" text:visited-style-name="Visited_20_Internet_20_Link"><text:span text:style-name="T7">WQVC940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1/06/2015 <text:span text:style-name="T7">Expiration: </text:span>01/06/2025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HWY 99 @ OFF RAMP TO SR 120 <text:span text:style-name="T7">City:</text:span> MANTECA, CA <text:span text:style-name="T7">County:</text:span> SAN JOAQUIN <text:span text:style-name="T7">Coordinates: </text:span>37° 46' 42.6" N, 121° 11' 1.8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678892&amp;__newWindow=false" office:target-frame-name="_blank" xlink:show="new" text:style-name="Internet_20_link" text:visited-style-name="Visited_20_Internet_20_Link"><text:span text:style-name="T7">WQVK705 </text:span></text:a><text:span text:style-name="T7">Licensee: </text:span>City of San Bernardino <text:span text:style-name="T7">Radio Service: </text:span>Public Safety Pool, Conventional (PW) <text:span text:style-name="T7">City: </text:span>San Bernardino, CA <text:span text:style-name="T7">Status: </text:span>Active <text:span text:style-name="T7">Grant Date: </text:span>03/12/2015 <text:span text:style-name="T7">Expiration: </text:span>03/12/2025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701 North D Street <text:span text:style-name="T7">City:</text:span> San Bernardino, CA <text:span text:style-name="T7">County:</text:span> SAN BERNARDINO <text:span text:style-name="T7">Coordinates: </text:span>34° 6' 44.8" N, 117° 17' 32.4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696192&amp;__newWindow=false" office:target-frame-name="_blank" xlink:show="new" text:style-name="Internet_20_link" text:visited-style-name="Visited_20_Internet_20_Link"><text:span text:style-name="T7">WQVS584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4/29/2015 <text:span text:style-name="T7">Expiration: </text:span>04/29/2025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4342 HWY 43 <text:span text:style-name="T7">City:</text:span> BAKERSFIELD, CA <text:span text:style-name="T7">County:</text:span> KERN <text:span text:style-name="T7">Coordinates: </text:span>35° 23' 52.9" N, 119° 15' 7.2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770121&amp;__newWindow=false" office:target-frame-name="_blank" xlink:show="new" text:style-name="Internet_20_link" text:visited-style-name="Visited_20_Internet_20_Link"><text:span text:style-name="T7">WQXA339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1/12/2016 <text:span text:style-name="T7">Expiration: </text:span>01/12/2026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CA HWY 89 PM 13.7 <text:span text:style-name="T7">City:</text:span> ALPINE MEADOWS, CA <text:span text:style-name="T7">County:</text:span> PLACER <text:span text:style-name="T7">Coordinates: </text:span>39° 12' 11.2" N, 120° 12' 1.6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ext:soft-page-break/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3845260&amp;__newWindow=false" office:target-frame-name="_blank" xlink:show="new" text:style-name="Internet_20_link" text:visited-style-name="Visited_20_Internet_20_Link"><text:span text:style-name="T7">WQYE724 </text:span></text:a><text:span text:style-name="T7">Licensee: </text:span>MONO COUNTY <text:span text:style-name="T7">Radio Service: </text:span>Public Safety Pool, Conventional (PW) <text:span text:style-name="T7">City: </text:span>MAMMOTH LAKES, CA <text:span text:style-name="T7">Status: </text:span>Active <text:span text:style-name="T7">Grant Date:</text:span>09/02/2016 <text:span text:style-name="T7">Expiration: </text:span>09/02/2026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3605 CROWLEY LAKE ROAD <text:span text:style-name="T7">City:</text:span> CROWLEY LAKE, CA <text:span text:style-name="T7">County:</text:span> MONO <text:span text:style-name="T7">Coordinates: </text:span>37° 34' 9.9" N, 118° 45' 9.6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Callsign: </text:span><text:a xlink:type="simple" xlink:href="http://wireless2.fcc.gov/UlsApp/UlsSearch/license.jsp?licKey=4039517&amp;__newWindow=false" office:target-frame-name="_blank" xlink:show="new" text:style-name="Internet_20_link" text:visited-style-name="Visited_20_Internet_20_Link"><text:span text:style-name="T7">WRBM474 </text:span></text:a>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Active <text:span text:style-name="T7">Grant Date: </text:span>04/30/2018 <text:span text:style-name="T7">Expiration: </text:span>04/30/2028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I-5 @ EXIT 702 <text:span text:style-name="T7">City:</text:span> LAKEHEAD, CA <text:span text:style-name="T7">County:</text:span> SHASTA <text:span text:style-name="T7">Coordinates: </text:span>40° 53' 12.1" N, 122° 23' 2.4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2 <text:span text:style-name="T7">Address: </text:span>I-5 @ POLLARD FLATS <text:span text:style-name="T7">City:</text:span> LAKEHEAD, CA <text:span text:style-name="T7">County:</text:span> SHASTA <text:span text:style-name="T7">Coordinates: </text:span>40° 59' 34.8" N, 122° 25' 18.1" W</text:p>
          </table:table-cell>
        </table:table-row>
        <table:table-row>
          <table:table-cell table:style-name="Table6.A306" office:value-type="string">
            <text:p text:style-name="Table_20_Contents"><text:span text:style-name="T7">Frequency:</text:span> 1.61000000 V</text:p>
          </table:table-cell>
        </table:table-row>
        <table:table-row>
          <table:table-cell table:style-name="Table6.A2" office:value-type="string">
            <text:p text:style-name="Table_20_Contents"><text:span text:style-name="T7">File Number: </text:span><text:a xlink:type="simple" xlink:href="http://wireless2.fcc.gov/UlsApp/ApplicationSearch/applMain.jsp?applID=11399972&amp;__newWindow=false" office:target-frame-name="_blank" xlink:show="new" text:style-name="Internet_20_link" text:visited-style-name="Visited_20_Internet_20_Link">0008570089</text:a> <text:span text:style-name="T7">Licensee: </text:span>CALIFORNIA, STATE OF <text:span text:style-name="T7">Radio Service: </text:span>Public Safety Pool, Conventional (PW) <text:span text:style-name="T7">City: </text:span>SACRAMENTO, CA <text:span text:style-name="T7">Status: </text:span>Pending (New)</text:p>
          </table:table-cell>
        </table:table-row>
        <table:table-row>
          <table:table-cell table:style-name="Table6.A3" office:value-type="string">
            <text:p text:style-name="Table_20_Contents"><text:span text:style-name="T7">Site:</text:span> 1 <text:span text:style-name="T7">Address: </text:span>HWY 178 &amp; 184 JUNCTION, PM T9.189 <text:span text:style-name="T7">City:</text:span> BAKERSFIELD, CA <text:span text:style-name="T7">County:</text:span> KERN <text:span text:style-name="T7">Coordinates: </text:span>35° 23' 55.4" N, 118° 52' 48.0" W</text:p>
          </table:table-cell>
        </table:table-row>
        <table:table-row>
          <table:table-cell table:style-name="Table6.A309" office:value-type="string">
            <text:p text:style-name="Table_20_Contents"><text:span text:style-name="T7">Frequency:</text:span> 1.61000000 V</text:p>
          </table:table-cell>
        </table:table-row>
      </table:table>
      <text:p text:style-name="P1">Universal Licensing System Site / Frequency Files: 82</text:p>
      <text:p text:style-name="P2"><text:a xlink:type="simple" xlink:href="https://fjallfoss.fcc.gov/General_Menu_Reports/engineering_search.cfm?soundex_select=&amp;state_select=CA&amp;county_select=&amp;begin_grant_date=&amp;end_grant_date=&amp;begin_expiration_date=&amp;end_expiration_date=&amp;wild_select=on&amp;sortstring=%2C+lic_name%2C+file_num&amp;LIMIT_SELECT=4&amp;ACCESSIBLE=YES&amp;BEGIN_FREQ=1610&amp;BEGIN_FREQ_TYPE=K&amp;END_FREQ=1610&amp;END_FREQ_TYPE=K&amp;POLAR=B&amp;EW_RADIO_CH1=W&amp;EW_RADIO_CH2=&amp;LAT_DDD=&amp;LAT_DDD2=&amp;LAT_MM=&amp;LAT_MM2=&amp;LAT_SS=&amp;LAT_SS2=&amp;LON_DDD=&amp;LON_DDD2=&amp;LON_MM=&amp;LON_MM2=&amp;LON_SS=&amp;LON_SS2=&amp;NS_RADIO_CH1=N&amp;NS_RADIO_CH2=&amp;RADIUS=&amp;distance_type=K&amp;RADIO_CH0=PR&amp;excel_format=off&amp;rs_delimited_list=BC~GB~GE~GF~GI~GJ~GO~GP~GU~IG~IQ~LP~LV~PA~PW~QM~RP~RS~SG~SL~SY~YB~YE~YF~YG~YI~YJ~YO~YP~YU~YW~ZV~QQ~SP&amp;service_select=LP&amp;radio_service_select=XX" text:style-name="Internet_20_link" text:visited-style-name="Visited_20_Internet_20_Link"><text:span text:style-name="T9">Back to original search</text:span></text:a></text:p>
      <text:p text:style-name="P2"><text:span text:style-name="T10"><text:line-break/></text:span><text:a xlink:type="simple" xlink:href="https://fjallfoss.fcc.gov/General_Menu_Reports/help/engineering_search.htm" office:target-frame-name="_blank" xlink:show="new" text:style-name="Internet_20_link" text:visited-style-name="Visited_20_Internet_20_Link"><text:span text:style-name="T11">Help</text:span></text:a></text:p>
      <text:p text:style-name="P2"><text:span text:style-name="T9">If you have suggestions for improvements to this application,<text:line-break/>please </text:span><text:a xlink:type="simple" xlink:href="https://esupport.fcc.gov/request.htm" office:target-frame-name="_blank" xlink:show="new" text:style-name="Internet_20_link" text:visited-style-name="Visited_20_Internet_20_Link">submit a technical support request</text:a><text:span text:style-name="T9"> or call 877-480-3201.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/>
        <table:table-column table:style-name="Table7.E"/>
        <table:table-column table:style-name="Table7.B"/>
        <table:table-column table:style-name="Table7.G"/>
        <table:table-column table:style-name="Table7.B"/>
        <table:table-column table:style-name="Table7.I"/>
        <table:table-column table:style-name="Table7.B"/>
        <table:table-column table:style-name="Table7.K"/>
        <table:table-column table:style-name="Table7.B"/>
        <table:table-column table:style-name="Table7.M"/>
        <table:table-column table:style-name="Table7.B"/>
        <table:table-column table:style-name="Table7.O"/>
        <table:table-row>
          <table:table-cell table:style-name="Table7.A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6"><draw:a xlink:type="simple" xlink:href="https://fjallfoss.fcc.gov/General_Menu_Reports/engineering_search_out.cfm#skipbottomnav"><draw:frame draw:style-name="fr1" draw:name="Image10" text:anchor-type="as-char" svg:width="0.0161in" svg:height="0.0161in" draw:z-index="1"><draw:image xlink:href="Pictures/1000020000000002000000028F321297FBE65742.gif" xlink:type="simple" xlink:show="embed" xlink:actuate="onLoad" loext:mime-type="image/gif"/><svg:title>Skip Bottom FCC Navigation Links and Contact Info</svg:title></draw:frame></draw:a> <text:a xlink:type="simple" xlink:href="http://www.fcc.gov/" text:style-name="Internet_20_link" text:visited-style-name="Visited_20_Internet_20_Link"><text:span text:style-name="T4">FCC Home</text:span></text:a></text:p>
          </table:table-cell>
          <table:table-cell table:style-name="Table7.A2" office:value-type="string">
            <text:p text:style-name="P11">|</text:p>
          </table:table-cell>
          <table:table-cell table:style-name="Table7.A2" office:value-type="string">
            <text:p text:style-name="P6"><text:a xlink:type="simple" xlink:href="http://www.fcc.gov/searchtools.html" text:style-name="Internet_20_link" text:visited-style-name="Visited_20_Internet_20_Link"><text:span text:style-name="T4">Search</text:span></text:a></text:p>
          </table:table-cell>
          <table:table-cell table:style-name="Table7.A2" office:value-type="string">
            <text:p text:style-name="P11">|</text:p>
          </table:table-cell>
          <table:table-cell table:style-name="Table7.A2" office:value-type="string">
            <text:p text:style-name="P6"><text:a xlink:type="simple" xlink:href="http://www.fcc.gov/rss/" text:style-name="Internet_20_link" text:visited-style-name="Visited_20_Internet_20_Link"><text:span text:style-name="T4">RSS</text:span></text:a></text:p>
          </table:table-cell>
          <table:table-cell table:style-name="Table7.A2" office:value-type="string">
            <text:p text:style-name="P11">|</text:p>
          </table:table-cell>
          <table:table-cell table:style-name="Table7.A2" office:value-type="string">
            <text:p text:style-name="P6"><text:a xlink:type="simple" xlink:href="http://www.fcc.gov/updates.html" text:style-name="Internet_20_link" text:visited-style-name="Visited_20_Internet_20_Link"><text:span text:style-name="T4">Updates</text:span></text:a></text:p>
          </table:table-cell>
          <table:table-cell table:style-name="Table7.A2" office:value-type="string">
            <text:p text:style-name="P11">|</text:p>
          </table:table-cell>
          <table:table-cell table:style-name="Table7.A2" office:value-type="string">
            <text:p text:style-name="P6"><text:a xlink:type="simple" xlink:href="http://www.fcc.gov/e-file/" text:style-name="Internet_20_link" text:visited-style-name="Visited_20_Internet_20_Link"><text:span text:style-name="T4">E-Filing</text:span></text:a></text:p>
          </table:table-cell>
          <table:table-cell table:style-name="Table7.A2" office:value-type="string">
            <text:p text:style-name="P11">|</text:p>
          </table:table-cell>
          <table:table-cell table:style-name="Table7.A2" office:value-type="string">
            <text:p text:style-name="P6"><text:a xlink:type="simple" xlink:href="http://www.fcc.gov/initiatives.html" text:style-name="Internet_20_link" text:visited-style-name="Visited_20_Internet_20_Link"><text:span text:style-name="T4">Initiatives</text:span></text:a></text:p>
          </table:table-cell>
          <table:table-cell table:style-name="Table7.A2" office:value-type="string">
            <text:p text:style-name="P11">|</text:p>
          </table:table-cell>
          <table:table-cell table:style-name="Table7.A2" office:value-type="string">
            <text:p text:style-name="P6"><text:a xlink:type="simple" xlink:href="http://fcc.gov/consumers/" text:style-name="Internet_20_link" text:visited-style-name="Visited_20_Internet_20_Link"><text:span text:style-name="T4">Consumers</text:span></text:a></text:p>
          </table:table-cell>
          <table:table-cell table:style-name="Table7.A2" office:value-type="string">
            <text:p text:style-name="P11">|</text:p>
          </table:table-cell>
          <table:table-cell table:style-name="Table7.A2" office:value-type="string">
            <text:p text:style-name="P6"><text:a xlink:type="simple" xlink:href="http://www.fcc.gov/people.html" text:style-name="Internet_20_link" text:visited-style-name="Visited_20_Internet_20_Link"><text:span text:style-name="T4">Find People</text:span></text:a></text:p>
          </table:table-cell>
        </table:table-row>
        <table:table-row>
          <table:table-cell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bookmark text:name="skipbottomnav"/></text:p>
      <table:table table:name="Table8" table:style-name="Table8">
        <table:table-column table:style-name="Table8.A"/>
        <table:table-column table:style-name="Table8.B"/>
        <table:table-column table:style-name="Table8.A"/>
        <table:table-row>
          <table:table-cell office:value-type="string">
            <text:p text:style-name="P9"><draw:a xlink:type="simple" xlink:href="https://fjallfoss.fcc.gov/General_Menu_Reports/engineering_search_out.cfm#skipfooter"><draw:frame draw:style-name="fr2" draw:name="Image11" text:anchor-type="as-char" svg:width="0.0161in" svg:height="0.0161in" draw:z-index="0"><draw:image xlink:href="Pictures/1000020000000002000000028F321297FBE65742.gif" xlink:type="simple" xlink:show="embed" xlink:actuate="onLoad" loext:mime-type="image/gif"/><svg:title>Skip FCC Footer and Contact Info</svg:title></draw:frame></draw:a><text:span text:style-name="T6">Federal Communications Commission<text:line-break/>445 12th Street SW<text:line-break/>Washington, DC 20554<text:line-break/></text:span><text:a xlink:type="simple" xlink:href="http://www.fcc.gov/contacts.html" text:style-name="Internet_20_link" text:visited-style-name="Visited_20_Internet_20_Link"><text:span text:style-name="T6">More FCC Contact Information...</text:span></text:a></text:p>
            <table:table table:name="Table9" table:style-name="Table9">
              <table:table-column table:style-name="Table9.A"/>
              <table:table-column table:style-name="Table9.B"/>
              <table:table-row>
                <table:table-cell office:value-type="string">
                  <text:p text:style-name="P12">Phone:</text:p>
                </table:table-cell>
                <table:table-cell office:value-type="string">
                  <text:p text:style-name="P9"> <text:span text:style-name="T6">1-888-CALL-FCC (1-888-225-5322)</text:span></text:p>
                </table:table-cell>
              </table:table-row>
              <table:table-row>
                <table:table-cell office:value-type="string">
                  <text:p text:style-name="P12">TTY:</text:p>
                </table:table-cell>
                <table:table-cell office:value-type="string">
                  <text:p text:style-name="P9"> <text:span text:style-name="T6">1-888-TELL-FCC (1-888-835-5322)</text:span></text:p>
                </table:table-cell>
              </table:table-row>
              <table:table-row>
                <table:table-cell office:value-type="string">
                  <text:p text:style-name="P12">Fax:</text:p>
                </table:table-cell>
                <table:table-cell office:value-type="string">
                  <text:p text:style-name="P9"> <text:span text:style-name="T6">1-866-418-0232</text:span></text:p>
                </table:table-cell>
              </table:table-row>
              <table:table-row>
                <table:table-cell office:value-type="string">
                  <text:p text:style-name="P12">E-mail:</text:p>
                </table:table-cell>
                <table:table-cell office:value-type="string">
                  <text:p text:style-name="P9"> <text:a xlink:type="simple" xlink:href="mailto:fccinfo@fcc.gov" text:style-name="Internet_20_link" text:visited-style-name="Visited_20_Internet_20_Link"><text:span text:style-name="T6">fccinfo@fcc.gov</text:span></text:a></text:p>
                </table:table-cell>
              </table:table-row>
            </table:table>
            <text:p text:style-name="Table_20_Contents"/>
          </table:table-cell>
          <table:table-cell office:value-type="string">
            <table:table table:name="Table10" table:style-name="Table10">
              <table:table-column table:style-name="Table10.A"/>
              <table:table-row>
                <table:table-cell office:value-type="string">
                  <text:p text:style-name="P9"><text:span text:style-name="T6">- </text:span><text:a xlink:type="simple" xlink:href="http://www.fcc.gov/fccprivacypolicy.html" text:style-name="Internet_20_link" text:visited-style-name="Visited_20_Internet_20_Link"><text:span text:style-name="T6">Privacy Policy</text:span></text:a><text:span text:style-name="T6"><text:line-break/>- </text:span><text:a xlink:type="simple" xlink:href="http://www.fcc.gov/webpolicies.html" text:style-name="Internet_20_link" text:visited-style-name="Visited_20_Internet_20_Link"><text:span text:style-name="T6">Website Policies &amp; Notices</text:span></text:a><text:span text:style-name="T6"><text:line-break/>- </text:span><text:a xlink:type="simple" xlink:href="http://www.fcc.gov/plug-ins.html" text:style-name="Internet_20_link" text:visited-style-name="Visited_20_Internet_20_Link"><text:span text:style-name="T6">Required Browser Plug-ins</text:span></text:a><text:span text:style-name="T6"><text:line-break/>- </text:span><text:a xlink:type="simple" xlink:href="http://www.fcc.gov/foia/" text:style-name="Internet_20_link" text:visited-style-name="Visited_20_Internet_20_Link"><text:span text:style-name="T6">Freedom of Information Act</text:span></text:a></text:p>
                </table:table-cell>
              </table:table-row>
            </table:table>
            <text:p text:style-name="Table_20_Contents"/>
          </table:table-cell>
          <table:table-cell office:value-type="string">
            <text:p text:style-name="P8"/>
          </table:table-cell>
        </table:table-row>
      </table:table>
      <text:p text:style-name="P4">FCC General Menu Reports 3.1.14 October 7, 201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ohit Devanagari1" svg:font-family="'Lohit Devanagari'"/>
    <style:font-face style:name="Verdana" svg:font-family="Verdana, Arial, Helvetica, sans-serif"/>
    <style:font-face style:name="verdana" svg:font-family="verdana, arial, 'sans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6:47:16.226204744</meta:creation-date>
    <dc:date>2019-04-09T17:00:58.640986789</dc:date>
    <meta:editing-duration>PT3M32S</meta:editing-duration>
    <meta:editing-cycles>1</meta:editing-cycles>
    <meta:document-statistic meta:table-count="5" meta:image-count="2" meta:object-count="0" meta:page-count="14" meta:paragraph-count="341" meta:word-count="5001" meta:character-count="32710" meta:non-whitespace-character-count="28043"/>
    <meta:generator>LibreOffice/6.0.7.3$Linux_X86_64 LibreOffice_project/00m0$Build-3</meta:generator>
  </office:meta>
</office:document-meta>
</file>